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end" fo:margin-top="0.1666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5805in" style:use-optimal-column-width="false"/>
    </style:style>
    <style:style style:name="Table16" style:family="table">
      <style:table-properties style:width="6.7979in" fo:margin-left="-0.0791in" table:align="left"/>
    </style:style>
    <style:style style:name="TableRow22" style:family="table-row">
      <style:table-row-properties style:min-row-height="0.40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80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47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51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auto" fo:margin-top="0.0833in" fo:margin-bottom="0.0833in" fo:line-height="0.1944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style:vertical-align="auto" fo:margin-top="0.0833in" fo:margin-bottom="0.0833in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6979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1805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083in"/>
      <style:text-properties style:font-name-asian="標楷體"/>
    </style:style>
    <style:style style:name="P82" style:parent-style-name="內文" style:family="paragraph">
      <style:paragraph-properties fo:text-align="justify" fo:line-height="0.2083in"/>
      <style:text-properties style:font-name-asian="標楷體"/>
    </style:style>
    <style:style style:name="P83" style:parent-style-name="內文" style:family="paragraph">
      <style:paragraph-properties fo:widows="2" fo:orphans="2"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88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89" style:family="table-row">
      <style:table-row-properties style:min-row-height="0.777in" style:use-optimal-row-height="false"/>
    </style:style>
    <style:style style:name="P9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1805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-asian="標楷體"/>
    </style:style>
    <style:style style:name="P102" style:parent-style-name="內文" style:family="paragraph">
      <style:paragraph-properties fo:widows="2" fo:orphans="2" fo:text-align="justify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07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08" style:family="table-row">
      <style:table-row-properties style:min-row-height="0.4798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777in" style:use-optimal-row-height="false"/>
    </style:style>
    <style:style style:name="TableCell11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1805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margin-bottom="0.0833in" fo:line-height="0.1805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513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1805in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38" style:family="table-row">
      <style:table-row-properties style:min-row-height="1.575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P141" style:parent-style-name="內文" style:family="paragraph">
      <style:paragraph-properties fo:line-height="0.25in"/>
      <style:text-properties style:font-name-asian="標楷體"/>
    </style:style>
    <style:style style:name="P142" style:parent-style-name="內文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/text:p>
      <text:p text:style-name="P5">碩(博)士班更換學位論文題目暨指導教授申請表</text:p>
      <text:p text:style-name="P6">Application Form for Change Topic of Thesis &amp; Advisor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所</text:p>
            <text:p text:style-name="P25"><text:span text:style-name="T26">Department/Institute</text:span></text:p>
          </table:table-cell>
          <table:covered-table-cell/>
          <table:table-cell table:style-name="TableCell27">
            <text:p text:style-name="P28">資訊管理系碩士班</text:p>
          </table:table-cell>
          <table:table-cell table:style-name="TableCell29">
            <text:p text:style-name="P30">學號</text:p>
            <text:p text:style-name="P31"><text:span text:style-name="T32">Student ID No.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中文姓名</text:p>
            <text:p text:style-name="P38"><text:span text:style-name="T39">Chinese Name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英文姓名</text:p>
            <text:p text:style-name="P44"><text:span text:style-name="T45">English Nam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更</text:span><text:span text:style-name="T52">改</text:span><text:span text:style-name="T53">項目</text:span></text:p>
            <text:p text:style-name="P54"><text:span text:style-name="T55">Change Item</text:span></text:p>
          </table:table-cell>
          <table:covered-table-cell/>
          <table:table-cell table:style-name="TableCell56" table:number-columns-spanned="3">
            <text:p text:style-name="P57"><text:span text:style-name="T58">□</text:span><text:span text:style-name="T59">變更</text:span><text:span text:style-name="T60">主</text:span><text:span text:style-name="T61">指導教授</text:span><text:span text:style-name="T62">Change Advisor</text:span></text:p>
            <text:p text:style-name="P63"><text:span text:style-name="T64">□</text:span><text:span text:style-name="T65">論文題目</text:span><text:span text:style-name="T66">Change Topic of Thesis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論文題目</text:p>
            <text:p text:style-name="P70"><text:span text:style-name="T71">Topic of Thesis</text:span></text:p>
          </table:table-cell>
          <table:table-cell table:style-name="TableCell72">
            <text:p text:style-name="P73">原題目</text:p>
            <text:p text:style-name="P74"><text:span text:style-name="T75">Original Topic</text:span></text:p>
          </table:table-cell>
          <table:table-cell table:style-name="TableCell76" table:number-columns-spanned="3">
            <text:p text:style-name="P77"><text:span text:style-name="T78">中文</text:span><text:span text:style-name="T79">Chinese</text:span><text:span text:style-name="T80">：</text:span></text:p>
            <text:p text:style-name="P81"/>
            <text:p text:style-name="P82"/>
            <text:p text:style-name="P83"><text:span text:style-name="T84">英文</text:span><text:span text:style-name="T85">English</text:span><text:span text:style-name="T86">：</text:span></text:p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新題目</text:p>
            <text:p text:style-name="P93"><text:span text:style-name="T94">New Topic</text:span></text:p>
          </table:table-cell>
          <table:table-cell table:style-name="TableCell95" table:number-columns-spanned="3">
            <text:p text:style-name="P96"><text:span text:style-name="T97">中文</text:span><text:span text:style-name="T98">Chinese</text:span><text:span text:style-name="T99">：</text:span></text:p>
            <text:p text:style-name="P100"/>
            <text:p text:style-name="P101"/>
            <text:p text:style-name="P102"><text:span text:style-name="T103">英文</text:span><text:span text:style-name="T104">English</text:span><text:span text:style-name="T105">：</text:span></text:p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新任指導教授姓名</text:p>
            <text:p text:style-name="P111"><text:span text:style-name="T112">New Advisor’s Name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新任指導教授簽章</text:p>
            <text:p text:style-name="P118"><text:span text:style-name="T119">New Advisor’s Signature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原任指導教授簽章</text:p>
            <text:p text:style-name="P125"><text:span text:style-name="T126">Original Advisor’s<text:s/></text:span><text:span text:style-name="T127">Signature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系所主任簽章</text:p>
            <text:p text:style-name="P133"><text:span text:style-name="T134">Departement/Institution Chairman’s<text:s/></text:span><text:span text:style-name="T135">Signature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說明：</text:p>
            <text:p text:style-name="P141">1.研究生因特殊原因更換論文題目及指導教授時應填具本申請表。</text:p>
            <text:p text:style-name="P142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43"><text:span text:style-name="T144">3.</text:span><text:span text:style-name="T145">本申請表經原任指導教授、新任指導教授及系所主管簽可後送各系所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換論文題目暨指導教授提報單</dc:title>
    <dc:description/>
    <dc:subject/>
    <meta:initial-creator>NYIC</meta:initial-creator>
    <dc:creator>Ru</dc:creator>
    <meta:creation-date>2024-12-25T02:06:00Z</meta:creation-date>
    <dc:date>2024-12-26T02:41:00Z</dc:date>
    <meta:print-date>2024-12-25T02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