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top="0.0666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2.4604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9875in"/>
    </style:style>
    <style:style style:name="Table22" style:family="table">
      <style:table-properties style:width="6.7125in" fo:margin-left="0.2166in" table:align="left"/>
    </style:style>
    <style:style style:name="TableRow27" style:family="table-row">
      <style:table-row-properties style:min-row-height="0.4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1805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4" style:family="table-row">
      <style:table-row-properties style:min-row-height="0.45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1805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1805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58" style:family="table-row">
      <style:table-row-properties style:min-row-height="0.6131in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" style:family="paragraph">
      <style:paragraph-properties fo:margin-top="0.0666in" fo:line-height="0.25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olumn75" style:family="table-column">
      <style:table-column-properties style:column-width="1.8701in"/>
    </style:style>
    <style:style style:name="TableColumn76" style:family="table-column">
      <style:table-column-properties style:column-width="1.968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1.2in"/>
    </style:style>
    <style:style style:name="Table74" style:family="table">
      <style:table-properties style:width="6.7125in" fo:margin-left="0.2166in" table:align="left"/>
    </style:style>
    <style:style style:name="TableRow79" style:family="table-row">
      <style:table-row-properties style:min-row-height="1.1791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87" style:family="table-row">
      <style:table-row-properties style:min-row-height="0.7465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 fo:line-height="0.1805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80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1805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465in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80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1805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7472in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083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margin-top="0.0833in" style:line-height-at-least="0.2083in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52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</text:p>
      <text:p text:style-name="P5">碩士論文指導教授確認申請表</text:p>
      <text:p text:style-name="P6"><text:span text:style-name="T7">Application Form for Thesis Advisor</text:span><text:span text:style-name="T8"><text:s text:c="23"/></text:span></text:p>
      <text:p text:style-name="P9"><text:span text:style-name="T10">一、基本資料</text:span><text:span text:style-name="T11"><text:s text:c="21"/></text:span><text:span text:style-name="T12">申請日期</text:span><text:span text:style-name="T13">(Date)</text:span><text:span text:style-name="T14">：</text:span><text:span text:style-name="T15">_____</text:span><text:span text:style-name="T16">年</text:span><text:span text:style-name="T17">____</text:span><text:span text:style-name="T18">月</text:span><text:span text:style-name="T19">____</text:span><text:span text:style-name="T20">日</text:span><text:span text:style-name="T21">(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</text:p>
            <text:p text:style-name="P30"><text:span text:style-name="T31">Department/Institute</text:span></text:p>
          </table:table-cell>
          <table:table-cell table:style-name="TableCell32">
            <text:p text:style-name="P33"><text:span text:style-name="T34">半導體與光電科技</text:span><text:span text:style-name="T35">系</text:span><text:span text:style-name="T36"><text:line-break/></text:span><text:span text:style-name="T37">Department of Semiconductors and Electro-Optical Technology</text:span></text:p>
          </table:table-cell>
          <table:table-cell table:style-name="TableCell38">
            <text:p text:style-name="P39">學號</text:p>
            <text:p text:style-name="P40"><text:span text:style-name="T41">Student ID No.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中文姓名</text:p>
            <text:p text:style-name="P47"><text:span text:style-name="T48">Chinese Na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E</text:span><text:span text:style-name="T55">nglish Nam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身份</text:p>
            <text:p text:style-name="P61">Status</text:p>
          </table:table-cell>
          <table:table-cell table:style-name="TableCell62" table:number-columns-spanned="3">
            <text:p text:style-name="P63"><text:span text:style-name="T64">□</text:span><text:span text:style-name="T65">碩士班</text:span><text:span text:style-name="T66"><text:s/>(Full-time Graduate Student)</text:span></text:p>
            <text:p text:style-name="P67"><text:span text:style-name="T68">□</text:span><text:span text:style-name="T69">碩士在職專班</text:span><text:span text:style-name="T70"><text:s/></text:span><text:span text:style-name="T71">(Part-time Graduate Student)</text:span></text:p>
          </table:table-cell>
          <table:covered-table-cell/>
          <table:covered-table-cell/>
        </table:table-row>
      </table:table>
      <text:p text:style-name="P72"><text:span text:style-name="T73">二、論文資料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論文題目及研究方向</text:span><text:span text:style-name="T83"><text:s/></text:span></text:p>
            <text:p text:style-name="P84">Topic of Thesis &amp; The Brief of the Research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指導教授簽名</text:p>
            <text:p text:style-name="P90"><text:span text:style-name="T91">Advisor’s</text:span><text:span text:style-name="T92"><text:s/>Signature</text:span><text:span text:style-name="T93"><text:s/></text:span></text:p>
          </table:table-cell>
          <table:table-cell table:style-name="TableCell94">
            <text:p text:style-name="P95"><text:span text:style-name="T96">日期：</text:span><text:span text:style-name="T97"><text:s text:c="3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/text:p>
          </table:table-cell>
          <table:table-cell table:style-name="TableCell103">
            <text:p text:style-name="P104">指導教授職稱</text:p>
            <text:p text:style-name="P105"><text:span text:style-name="T106">Position of Advisor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共同指導教授簽名</text:p>
            <text:p text:style-name="P112"><text:span text:style-name="T113">C</text:span><text:span text:style-name="T114">o-Advisor’s</text:span><text:span text:style-name="T115"><text:s/>Signature</text:span></text:p>
          </table:table-cell>
          <table:table-cell table:style-name="TableCell116">
            <text:p text:style-name="P117"><text:span text:style-name="T118">日期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/text:p>
          </table:table-cell>
          <table:table-cell table:style-name="TableCell125">
            <text:p text:style-name="P126">共同指導教授職稱</text:p>
            <text:p text:style-name="P127"><text:span text:style-name="T128">Position of Co-Advisor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系所主任簽名</text:p>
            <text:p text:style-name="P134"><text:span text:style-name="T135">Institution Chairman’s<text:s/></text:span><text:span text:style-name="T136">Signature</text:span></text:p>
          </table:table-cell>
          <table:table-cell table:style-name="TableCell137" table:number-columns-spanned="3">
            <text:p text:style-name="P138"><text:span text:style-name="T139">日期：</text:span><text:span text:style-name="T140"><text:s text:c="4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/text:p>
          </table:table-cell>
          <table:covered-table-cell/>
          <table:covered-table-cell/>
        </table:table-row>
      </table:table>
      <text:p text:style-name="P146"><text:span text:style-name="T147">※</text:span><text:span text:style-name="T148">說明：</text:span></text:p>
      <text:p text:style-name="P149"><text:s text:c="3"/>1.研究生需按各系所規定擇定論文指導教授，並填具此論文指導教授確認表向各系所提出申請。</text:p>
      <text:p text:style-name="P150"><text:s text:c="3"/>2.為避免論文指導教授及學位考試委員與研究生利益衝突情況之產生，凡與研究生有三親等內之關係者，不得擔任其學位指導教授及學位考試委員。</text:p>
      <text:p text:style-name="P151"><text:s text:c="3"/>3.論文指導教授聘函經核發後，未經原指導教授同意或系所相關會議通過，不得更換之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meta:initial-creator>USER</meta:initial-creator>
    <dc:creator>吳定純</dc:creator>
    <meta:creation-date>2023-03-25T04:00:00Z</meta:creation-date>
    <dc:date>2023-03-25T04:00:00Z</dc:date>
    <meta:print-date>2020-12-02T06:3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4" meta:character-count="833" meta:row-count="5" meta:non-whitespace-character-count="710"/>
  </office:meta>
</office:document-meta>
</file>