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6" style:family="table-row">
      <style:table-row-properties style:min-row-height="0.6131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margin-top="0.0666in" fo:line-height="0.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2in"/>
    </style:style>
    <style:style style:name="Table72" style:family="table">
      <style:table-properties style:width="6.7125in" fo:margin-left="0.2166in" table:align="left"/>
    </style:style>
    <style:style style:name="TableRow77" style:family="table-row">
      <style:table-row-properties style:min-row-height="1.1791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5" style:family="table-row">
      <style:table-row-properties style:min-row-height="0.7465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180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80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465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80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7472in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1805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top="0.0833in" style:line-height-at-least="0.2083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碩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<text:span text:style-name="T34">光電工程系</text:span><text:span text:style-name="T35"><text:line-break/></text:span><text:span text:style-name="T36">Department of Optoelectronic Engineering</text:span>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姓名</text:p>
            <text:p text:style-name="P52"><text:span text:style-name="T53">English N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份</text:p>
            <text:p text:style-name="P59">Status</text:p>
          </table:table-cell>
          <table:table-cell table:style-name="TableCell60" table:number-columns-spanned="3">
            <text:p text:style-name="P61"><text:span text:style-name="T62">□</text:span><text:span text:style-name="T63">碩士班</text:span><text:span text:style-name="T64"><text:s/>(Full-time Graduate Student)</text:span></text:p>
            <text:p text:style-name="P65"><text:span text:style-name="T66">□</text:span><text:span text:style-name="T67">碩士在職專班</text:span><text:span text:style-name="T68"><text:s/></text:span><text:span text:style-name="T69">(Part-time Graduate Student)</text:span></text:p>
          </table:table-cell>
          <table:covered-table-cell/>
          <table:covered-table-cell/>
        </table:table-row>
      </table:table>
      <text:p text:style-name="P70"><text:span text:style-name="T71">二、論文資料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論文題目及研究方向</text:span><text:span text:style-name="T81"><text:s/></text:span></text:p>
            <text:p text:style-name="P82">Topic of Thesis &amp; The Brief<text:s/>of the Research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指導教授簽名</text:p>
            <text:p text:style-name="P88"><text:span text:style-name="T89">Advisor’s</text:span><text:span text:style-name="T90"><text:s/>Signature</text:span><text:span text:style-name="T91"><text:s/></text:span></text:p>
          </table:table-cell>
          <table:table-cell table:style-name="TableCell92">
            <text:p text:style-name="P93"><text:span text:style-name="T94">日期：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</table:table-cell>
          <table:table-cell table:style-name="TableCell101">
            <text:p text:style-name="P102">指導教授職稱</text:p>
            <text:p text:style-name="P103"><text:span text:style-name="T104">Position of Advisor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共同指導教授簽名</text:p>
            <text:p text:style-name="P110"><text:span text:style-name="T111">Co-Advisor’s</text:span><text:span text:style-name="T112"><text:s/>Signature</text:span></text:p>
          </table:table-cell>
          <table:table-cell table:style-name="TableCell113">
            <text:p text:style-name="P114"><text:span text:style-name="T115">日期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  <table:table-cell table:style-name="TableCell122">
            <text:p text:style-name="P123">共同指導教授職稱</text:p>
            <text:p text:style-name="P124"><text:span text:style-name="T125">Position of Co-Advisor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系所主任簽名</text:p>
            <text:p text:style-name="P131"><text:span text:style-name="T132">Institution Chairman’s<text:s/></text:span><text:span text:style-name="T133">Signature</text:span></text:p>
          </table:table-cell>
          <table:table-cell table:style-name="TableCell134" table:number-columns-spanned="3">
            <text:p text:style-name="P135"><text:span text:style-name="T136">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covered-table-cell/>
        </table:table-row>
      </table:table>
      <text:p text:style-name="P143"><text:span text:style-name="T144">※</text:span><text:span text:style-name="T145">說明：</text:span></text:p>
      <text:p text:style-name="P146"><text:s text:c="3"/>1.研究生需按各系所規定擇定論文指導教授，並填具此論文指導教授確認表向各系所提出申請。</text:p>
      <text:p text:style-name="P147"><text:s text:c="3"/>2.為避免論文指導教授及學位考試委員與研究生利益衝突情況之產生，凡與研究生有三親等內之關係者，不得擔任其學位指導教授及學位考試委員。</text:p>
      <text:p text:style-name="P148"><text:s text:c="3"/>3.論文指導教授聘函經核發後，未經原指導教授同意或系所相關會議通過，不得更換之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meta:initial-creator>USER</meta:initial-creator>
    <dc:creator>eing</dc:creator>
    <meta:creation-date>2023-03-25T04:00:00Z</meta:creation-date>
    <dc:date>2023-04-26T02:32:00Z</dc:date>
    <meta:print-date>2020-12-02T06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1" meta:character-count="810" meta:row-count="5" meta:non-whitespace-character-count="690"/>
  </office:meta>
</office:document-meta>
</file>