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P6" style:parent-style-name="註解文字" style:family="paragraph">
      <style:paragraph-properties fo:text-align="center" fo:margin-bottom="0.125in" fo:line-height="0.2083in"/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line-height="200%" fo:text-indent="0.4263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200%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472in">
        <style:tab-stops>
          <style:tab-stop style:type="left" style:position="1.2569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2.421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1.625in"/>
          <style:tab-stop style:type="left" style:position="2.42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2.421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2.42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>
        <style:tab-stops>
          <style:tab-stop style:type="left" style:position="1.4763in"/>
          <style:tab-stop style:type="left" style:position="2.421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3472in">
        <style:tab-stops>
          <style:tab-stop style:type="left" style:position="1.4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472in">
        <style:tab-stops>
          <style:tab-stop style:type="left" style:position="1.2569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472in">
        <style:tab-stops>
          <style:tab-stop style:type="left" style:position="1.4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>
        <style:tab-stops>
          <style:tab-stop style:type="left" style:position="2.421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472in" fo:text-indent="1.25in">
        <style:tab-stops>
          <style:tab-stop style:type="left" style:position="1.476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472in">
        <style:tab-stops>
          <style:tab-stop style:type="left" style:position="1.2569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3472in"/>
      <style:text-properties style:font-name="標楷體" style:font-name-asian="標楷體"/>
    </style:style>
    <style:style style:name="P61" style:parent-style-name="內文" style:family="paragraph">
      <style:paragraph-properties fo:margin-top="0.125in">
        <style:tab-stops>
          <style:tab-stop style:type="left" style:position="1.477in"/>
          <style:tab-stop style:type="center" style:position="3.3465in"/>
          <style:tab-stop style:type="right" style:position="6.69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明新學校財團法人明新科技大學</text:p>
      <text:p text:style-name="P5">碩士學位論文口試委員會審定書</text:p>
      <text:p text:style-name="P6">Verification Letter from the Oral Examination Committee</text:p>
      <text:p text:style-name="P7"><text:span text:style-name="T8">本校</text:span><text:span text:style-name="T9"><text:s/></text:span><text:span text:style-name="T10"><text:s text:c="5"/></text:span><text:span text:style-name="T11">資訊管理系碩士班</text:span><text:span text:style-name="T12"><text:s text:c="5"/></text:span><text:span text:style-name="T13"><text:s text:c="4"/></text:span><text:span text:style-name="T14"><text:s text:c="18"/></text:span><text:span text:style-name="T15">君</text:span></text:p>
      <text:p text:style-name="P16"><text:span text:style-name="T17">所提論文</text:span><text:span text:style-name="T18"><text:s/></text:span><text:span text:style-name="T19">___________________________________________________ ____________________________________________________________</text:span><text:span text:style-name="T20"><text:s text:c="59"/></text:span></text:p>
      <text:p text:style-name="P21">經本委員會審定符合本系(所)專業相關領域並予以通過，合於碩士學位論文標準。</text:p>
      <text:p text:style-name="P22"/>
      <text:p text:style-name="P23">學位考試委員會</text:p>
      <text:p text:style-name="P24"><text:span text:style-name="T25"><text:tab/></text:span><text:span text:style-name="T26">委</text:span><text:span text:style-name="T27"><text:s text:c="4"/></text:span><text:span text:style-name="T28">員：</text:span><text:span text:style-name="T29">___________________________</text:span><text:span text:style-name="T30"><text:s text:c="2"/></text:span><text:span text:style-name="T31"><text:s text:c="25"/></text:span></text:p>
      <text:p text:style-name="P32"><text:span text:style-name="T33"><text:tab/></text:span><text:span text:style-name="T34"><text:tab/></text:span><text:span text:style-name="T35"><text:s text:c="27"/></text:span></text:p>
      <text:p text:style-name="P36"><text:tab/><text:s text:c="8"/>___________________________</text:p>
      <text:p text:style-name="P37"><text:span text:style-name="T38"><text:tab/></text:span><text:span text:style-name="T39"><text:tab/></text:span><text:span text:style-name="T40"><text:s text:c="27"/></text:span></text:p>
      <text:p text:style-name="P41"><text:s text:c="21"/>___________________________</text:p>
      <text:p text:style-name="P42"><text:span text:style-name="T43"><text:tab/></text:span><text:span text:style-name="T44"><text:tab/></text:span><text:span text:style-name="T45"><text:s text:c="27"/></text:span></text:p>
      <text:p text:style-name="P46"><text:s text:c="21"/>___________________________</text:p>
      <text:p text:style-name="P47"><text:span text:style-name="T48"><text:tab/></text:span><text:span text:style-name="T49">指導教授：</text:span><text:span text:style-name="T50"><text:s text:c="27"/></text:span></text:p>
      <text:p text:style-name="P51"><text:s text:c="21"/>___________________________</text:p>
      <text:p text:style-name="P52"><text:span text:style-name="T53"><text:tab/></text:span><text:span text:style-name="T54"><text:s text:c="27"/></text:span></text:p>
      <text:p text:style-name="P55"><text:s text:c="9"/>­­­­­­­­­­<text:s/>___________________________</text:p>
      <text:p text:style-name="P56"><text:span text:style-name="T57"><text:tab/></text:span><text:span text:style-name="T58">系所主任：</text:span><text:span text:style-name="T59"><text:s text:c="27"/></text:span></text:p>
      <text:p text:style-name="P60"><text:s text:c="28"/>­­­­­­­­­­­­­____________________________________</text:p>
      <text:p text:style-name="P61"><text:span text:style-name="T62"><text:tab/></text:span><text:span text:style-name="T63"><text:tab/></text:span><text:span text:style-name="T64"><text:tab/></text:span></text:p>
      <text:p text:style-name="P65"><text:span text:style-name="T66">中華民國</text:span><text:span text:style-name="T67"><text:s text:c="5"/></text:span><text:span text:style-name="T68">年</text:span><text:span text:style-name="T69"><text:s text:c="5"/></text:span><text:span text:style-name="T70">月</text:span><text:span text:style-name="T71"><text:s text:c="5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line-height="0.25in"/>
      <style:text-properties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256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6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091202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</dc:title>
    <dc:description/>
    <dc:subject/>
    <meta:initial-creator>User</meta:initial-creator>
    <dc:creator>Ru</dc:creator>
    <meta:creation-date>2021-11-18T01:01:00Z</meta:creation-date>
    <dc:date>2021-11-18T01:08:00Z</dc:date>
    <meta:print-date>2020-12-03T00:34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140" meta:character-count="941" meta:row-count="6" meta:non-whitespace-character-count="802"/>
  </office:meta>
</office:document-meta>
</file>