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style:snap-to-layout-grid="false" fo:text-align="center" fo:margin-bottom="0.125in" fo:line-height="0.2083in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1.1888in"/>
    </style:style>
    <style:style style:name="TableColumn18" style:family="table-column">
      <style:table-column-properties style:column-width="2.3215in"/>
    </style:style>
    <style:style style:name="TableColumn19" style:family="table-column">
      <style:table-column-properties style:column-width="1.1236in"/>
    </style:style>
    <style:style style:name="TableColumn20" style:family="table-column">
      <style:table-column-properties style:column-width="1.9909in"/>
    </style:style>
    <style:style style:name="Table16" style:family="table">
      <style:table-properties style:width="6.625in" fo:margin-left="0in" table:align="left"/>
    </style:style>
    <style:style style:name="TableRow21" style:family="table-row">
      <style:table-row-properties style:min-row-height="0.4708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409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96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1805in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1805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Row68" style:family="table-row">
      <style:table-row-properties style:min-row-height="1.6659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line-height="0.2777in"/>
      <style:text-properties style:font-name-asian="標楷體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P81" style:parent-style-name="內文" style:family="paragraph">
      <style:paragraph-properties fo:widows="2" fo:orphans="2" fo:text-align="justify" fo:line-height="0.208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TableColumn89" style:family="table-column">
      <style:table-column-properties style:column-width="1.802in"/>
    </style:style>
    <style:style style:name="TableColumn90" style:family="table-column">
      <style:table-column-properties style:column-width="1.3333in"/>
    </style:style>
    <style:style style:name="TableColumn91" style:family="table-column">
      <style:table-column-properties style:column-width="1.5in"/>
    </style:style>
    <style:style style:name="TableColumn92" style:family="table-column">
      <style:table-column-properties style:column-width="1.9687in"/>
    </style:style>
    <style:style style:name="Table88" style:family="table">
      <style:table-properties style:width="6.6041in" fo:margin-left="0.034in" table:align="lef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margin-top="0.025in" fo:margin-bottom="0.025in" fo:line-height="0.1805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margin-top="0.025in" fo:margin-bottom="0.025in" fo:line-height="0.1805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4409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="標楷體" style:font-name-asian="標楷體"/>
    </style:style>
    <style:style style:name="TableRow107" style:family="table-row">
      <style:table-row-properties style:min-row-height="0.4409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TableRow112" style:family="table-row">
      <style:table-row-properties style:min-row-height="0.4409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4409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TableRow122" style:family="table-row">
      <style:table-row-properties style:min-row-height="0.4409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727in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083in"/>
      <style:text-properties style:font-name-asian="標楷體" fo:color="#000000"/>
    </style:style>
    <style:style style:name="P134" style:parent-style-name="內文" style:family="paragraph">
      <style:paragraph-properties fo:text-align="end" fo:line-height="0.2083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42" style:parent-style-name="內文" style:family="paragraph">
      <style:paragraph-properties fo:margin-top="0.125in" fo:line-height="0.2083in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TableColumn149" style:family="table-column">
      <style:table-column-properties style:column-width="1.9645in"/>
    </style:style>
    <style:style style:name="TableColumn150" style:family="table-column">
      <style:table-column-properties style:column-width="4.6916in"/>
    </style:style>
    <style:style style:name="Table148" style:family="table">
      <style:table-properties style:width="6.6562in" fo:margin-left="0.0236in" table:align="left"/>
    </style:style>
    <style:style style:name="TableRow151" style:family="table-row">
      <style:table-row-properties style:min-row-height="0.4625in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center" fo:line-height="0.1805in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<text:span text:style-name="T6">碩</text:span><text:span text:style-name="T7">(</text:span><text:span text:style-name="T8">博</text:span><text:span text:style-name="T9">)</text:span><text:span text:style-name="T10">士學位考試成績總表</text:span></text:p>
      <text:p text:style-name="P11"><text:span text:style-name="T12">Master’s</text:span><text:span text:style-name="T13"><text:s/>/</text:span><text:span text:style-name="T14"><text:s/>Doctoral<text:s/></text:span><text:span text:style-name="T15">Thesis Defense Scoring Record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</text:p>
            <text:p text:style-name="P24"><text:span text:style-name="T25">Department/Institute</text:span></text:p>
          </table:table-cell>
          <table:table-cell table:style-name="TableCell26">
            <text:p text:style-name="P27">資訊管理系碩士班</text:p>
          </table:table-cell>
          <table:table-cell table:style-name="TableCell28">
            <text:p text:style-name="P29">學號</text:p>
            <text:p text:style-name="P30"><text:span text:style-name="T31">Student ID No.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中文姓名</text:p>
            <text:p text:style-name="P37"><text:span text:style-name="T38"><text:s/>Chinese Name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英文姓名</text:p>
            <text:p text:style-name="P43"><text:span text:style-name="T44">English Nam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教授</text:p>
            <text:p text:style-name="P50"><text:span text:style-name="T51">Advisor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考試日期</text:p>
            <text:p text:style-name="P56"><text:span text:style-name="T57">Date of Exam</text:span></text:p>
          </table:table-cell>
          <table:table-cell table:style-name="TableCell58">
            <text:p text:style-name="P59"><text:span text:style-name="T60"><text:s text:c="4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  <text:p text:style-name="P66"><text:span text:style-name="T67">(yy/mm/dd)</text:span></text:p>
          </table:table-cell>
        </table:table-row>
        <table:table-row table:style-name="TableRow68">
          <table:table-cell table:style-name="TableCell69">
            <text:p text:style-name="P70">論文題目</text:p>
            <text:p text:style-name="P71"><text:span text:style-name="T72">Topic of<text:s/></text:span><text:span text:style-name="T73">Thesis</text:span></text:p>
          </table:table-cell>
          <table:table-cell table:style-name="TableCell74" table:number-columns-spanned="3">
            <text:p text:style-name="P75"><text:span text:style-name="T76">中文</text:span><text:span text:style-name="T77">Chinese</text:span><text:span text:style-name="T78">：</text:span></text:p>
            <text:p text:style-name="P79"/>
            <text:p text:style-name="P80"/>
            <text:p text:style-name="P81"><text:span text:style-name="T82">英文</text:span><text:span text:style-name="T83">English</text:span><text:span text:style-name="T84">：</text:span></text:p>
            <text:p text:style-name="P85"/>
            <text:p text:style-name="P86"/>
          </table:table-cell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考試委員</text:p>
            <text:p text:style-name="P96"><text:span text:style-name="T97">Defense Committee Member</text:span></text:p>
          </table:table-cell>
          <table:covered-table-cell/>
          <table:table-cell table:style-name="TableCell98" table:number-columns-spanned="2">
            <text:p text:style-name="P99">評分</text:p>
            <text:p text:style-name="P100"><text:span text:style-name="T101">Comments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平均分數</text:p>
            <text:p text:style-name="P130"><text:span text:style-name="T131">Average Score</text:span></text:p>
          </table:table-cell>
          <table:table-cell table:style-name="TableCell132" table:number-columns-spanned="2">
            <text:p text:style-name="P133">（70分以上為及格）</text:p>
            <text:p text:style-name="P134"><text:span text:style-name="T135">(A passing score is 70 or above)</text:span></text:p>
          </table:table-cell>
          <table:covered-table-cell/>
          <table:table-cell table:style-name="TableCell136">
            <text:p text:style-name="P137"><text:span text:style-name="T138">　</text:span><text:span text:style-name="T139">□</text:span><text:span text:style-name="T140">及格</text:span><text:span text:style-name="T141">Pass</text:span></text:p>
            <text:p text:style-name="P142"><text:span text:style-name="T143">　</text:span><text:span text:style-name="T144">□</text:span><text:span text:style-name="T145">不及格</text:span><text:span text:style-name="T146">Fail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系所主任簽名</text:p>
            <text:p text:style-name="P154"><text:span text:style-name="T155">Institution Chairman’s<text:s/></text:span><text:span text:style-name="T156">Signature</text:span>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※</text:span><text:span text:style-name="T161">說明：</text:span></text:p>
      <text:p text:style-name="P162"><text:span text:style-name="T163"><text:s text:c="2"/>1.</text:span><text:span text:style-name="T164">共同指導教授請共同評定一份成績</text:span><text:span text:style-name="T165">。</text:span></text:p>
      <text:p text:style-name="P166"><text:s text:c="2"/>2.學位考試成績以七十分為及格，一百分為滿分。如有出席委員二分之一(含)以上評定不及格或學位論文與系(所)專業性不符合，即視為不及格，不予通過。</text:p>
      <text:p text:style-name="P167"><text:span text:style-name="T168"><text:s text:c="2"/>3.</text:span><text:span text:style-name="T169">論文有抄襲或舞弊情事，經學位考試委員會審查確定者，以不及格論。</text:span></text:p>
      <text:p text:style-name="P170"/>
      <text:p text:style-name="P171"><text:tab/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學位考試評分表</dc:title>
    <dc:description/>
    <dc:subject/>
    <meta:initial-creator>研教組2</meta:initial-creator>
    <dc:creator>Ru</dc:creator>
    <meta:creation-date>2024-12-25T03:43:00Z</meta:creation-date>
    <dc:date>2024-12-26T02:27:00Z</dc:date>
    <meta:print-date>2024-12-25T03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