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2.2763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9798in"/>
    </style:style>
    <style:style style:name="Table9" style:family="table">
      <style:table-properties style:width="6.625in" fo:margin-left="0in" table:align="lef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81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8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4493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P69" style:parent-style-name="內文" style:family="paragraph">
      <style:paragraph-properties fo:widows="2" fo:orphans="2" fo:text-align="justify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8208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1.27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text-inden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11" style:parent-style-name="內文" style:family="paragraph">
      <style:paragraph-properties fo:widows="2" fo:orphans="2" fo:text-align="justify" fo:text-inden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15" style:family="table-row">
      <style:table-row-properties style:min-row-height="1.1069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士學位考試評分表</text:p>
      <text:p text:style-name="P6"><text:span text:style-name="T7">Master’s Thesis Defense Scoring Chart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</text:p>
            <text:p text:style-name="P19"><text:span text:style-name="T20">Department/Institute</text:span></text:p>
          </table:table-cell>
          <table:covered-table-cell/>
          <table:table-cell table:style-name="TableCell21" table:number-columns-spanned="2">
            <text:p text:style-name="P22"><text:span text:style-name="T23">資訊管理系碩士班</text:span></text:p>
          </table:table-cell>
          <table:covered-table-cell/>
          <table:table-cell table:style-name="TableCell24">
            <text:p text:style-name="P25">學號</text:p>
            <text:p text:style-name="P26"><text:span text:style-name="T27">Student ID N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中文姓名</text:p>
            <text:p text:style-name="P33"><text:span text:style-name="T34"><text:s/>Chinese 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英文姓名</text:p>
            <text:p text:style-name="P39"><text:span text:style-name="T40">English Nam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考試日期</text:p>
            <text:p text:style-name="P46"><text:span text:style-name="T47">Date of Exam</text:span></text:p>
          </table:table-cell>
          <table:covered-table-cell/>
          <table:table-cell table:style-name="TableCell48" table:number-columns-spanned="4">
            <text:p text:style-name="P49"><text:span text:style-name="T50"><text:s text:c="5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(yy/mm/dd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論文題目</text:p>
            <text:p text:style-name="P60"><text:span text:style-name="T61">Topic of Thesis</text:span></text:p>
          </table:table-cell>
          <table:covered-table-cell/>
          <table:table-cell table:style-name="TableCell62" table:number-columns-spanned="4">
            <text:p text:style-name="P63"><text:span text:style-name="T64">中文</text:span><text:span text:style-name="T65">Chinese</text:span><text:span text:style-name="T66">：</text:span></text:p>
            <text:p text:style-name="P67"/>
            <text:p text:style-name="P68"/>
            <text:p text:style-name="P69"><text:span text:style-name="T70">英文</text:span><text:span text:style-name="T71">English</text:span><text:span text:style-name="T72">：</text:span></text:p>
            <text:p text:style-name="P73"/>
            <text:p text:style-name="P74"/>
            <text:p text:style-name="P75"><text:span text:style-name="T76"><text:s text:c="53"/>(</text:span><text:span text:style-name="T77">學生填寫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具</text:span><text:span text:style-name="T83">體</text:span><text:span text:style-name="T84">評語或建議：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評分</text:span><text:span text:style-name="T94">(</text:span><text:span text:style-name="T95">請大寫</text:span><text:span text:style-name="T96">)</text:span><text:span text:style-name="T97">：</text:span><text:span text:style-name="T98">(70</text:span><text:span text:style-name="T99">分以上為及格；壹、貳、參、肆、伍、陸、柒、捌、玖、零</text:span><text:span text:style-name="T100">)</text:span></text:p>
            <text:p text:style-name="P101"/>
            <text:p text:style-name="P102"/>
            <text:p text:style-name="P103"><text:span text:style-name="T104">※</text:span><text:span text:style-name="T105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□<text:s/></text:span><text:span text:style-name="T109">及格</text:span><text:span text:style-name="T110">Pass</text:span></text:p>
            <text:p text:style-name="P111"><text:span text:style-name="T112">□<text:s/></text:span><text:span text:style-name="T113">不及格</text:span><text:span text:style-name="T114">Fail</text:span></text:p>
          </table:table-cell>
        </table:table-row>
        <table:table-row table:style-name="TableRow115">
          <table:table-cell table:style-name="TableCell116">
            <text:p text:style-name="P117"><text:span text:style-name="T118">考試委員</text:span></text:p>
          </table:table-cell>
          <table:table-cell table:style-name="TableCell119" table:number-columns-spanned="2">
            <text:p text:style-name="P120"><text:s text:c="7"/>(請簽名)</text:p>
          </table:table-cell>
          <table:covered-table-cell/>
          <table:table-cell table:style-name="TableCell121" table:number-columns-spanned="2">
            <text:p text:style-name="P122"><text:span text:style-name="T123">系所章戳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※</text:span><text:span text:style-name="T128">說明：</text:span></text:p>
      <text:p text:style-name="P129"><text:span text:style-name="T130"><text:s text:c="2"/></text:span><text:span text:style-name="T131">1.</text:span><text:span text:style-name="T132">共同指導教授請共同評定一份成績</text:span><text:span text:style-name="T133">。</text:span></text:p>
      <text:p text:style-name="P134"><text:s text:c="2"/>2.學位考試成績以七十分為及格，一百分為滿分。如有出席委員二分之一(含)以上評定不及格或學位論文與系(所)專業性不符合，即視為不及格，不予通過。</text:p>
      <text:p text:style-name="P135"><text:span text:style-name="T136"><text:s text:c="2"/>3.</text:span><text:span text:style-name="T137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Ru</dc:creator>
    <meta:creation-date>2021-11-18T00:50:00Z</meta:creation-date>
    <dc:date>2021-11-18T01:19:00Z</dc:date>
    <meta:print-date>2020-12-04T06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