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margin-bottom="0.125in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2.1479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1.1798in"/>
    </style:style>
    <style:style style:name="TableColumn14" style:family="table-column">
      <style:table-column-properties style:column-width="1.9798in"/>
    </style:style>
    <style:style style:name="Table8" style:family="table">
      <style:table-properties style:width="6.625in" fo:margin-left="0in" table:align="left"/>
    </style:style>
    <style:style style:name="TableRow15" style:family="table-row">
      <style:table-row-properties style:min-row-height="0.470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line-height="0.1805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1pt"/>
    </style:style>
    <style:style style:name="TableRow28" style:family="table-row">
      <style:table-row-properties style:min-row-height="0.481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41" style:family="table-row">
      <style:table-row-properties style:min-row-height="0.398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1.4493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777in"/>
      <style:text-properties style:font-name-asian="標楷體"/>
    </style:style>
    <style:style style:name="P67" style:parent-style-name="內文" style:family="paragraph">
      <style:paragraph-properties fo:text-align="justify" fo:line-height="0.2777in"/>
      <style:text-properties style:font-name-asian="標楷體"/>
    </style:style>
    <style:style style:name="P68" style:parent-style-name="內文" style:family="paragraph">
      <style:paragraph-properties fo:widows="2" fo:orphans="2" fo:text-align="justify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widows="2" fo:orphans="2" fo:text-align="justify"/>
      <style:text-properties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-asian="標楷體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2.8208in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1.270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text-inden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10" style:parent-style-name="內文" style:family="paragraph">
      <style:paragraph-properties fo:widows="2" fo:orphans="2" fo:text-align="justify" fo:text-indent="0.2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14" style:family="table-row">
      <style:table-row-properties style:min-row-height="1.1069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(博)士學位考試評分表</text:p>
      <text:p text:style-name="P6"><text:span text:style-name="T7">Master’s / Doctoral Thesis Defense Scoring Char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系所</text:p>
            <text:p text:style-name="P18"><text:span text:style-name="T19">Department/Institute</text:span></text:p>
          </table:table-cell>
          <table:covered-table-cell/>
          <table:table-cell table:style-name="TableCell20">
            <text:p text:style-name="P21">資訊管理系碩士班</text:p>
          </table:table-cell>
          <table:table-cell table:style-name="TableCell22" table:number-columns-spanned="2">
            <text:p text:style-name="P23">學號</text:p>
            <text:p text:style-name="P24"><text:span text:style-name="T25">Student ID No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中文姓名</text:p>
            <text:p text:style-name="P31"><text:span text:style-name="T32"><text:s/>Chinese Name</text:span>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英文姓名</text:p>
            <text:p text:style-name="P37"><text:span text:style-name="T38">English Name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考試日期</text:p>
            <text:p text:style-name="P44"><text:span text:style-name="T45">Date of Exam</text:span></text:p>
          </table:table-cell>
          <table:covered-table-cell/>
          <table:table-cell table:style-name="TableCell46" table:number-columns-spanned="4">
            <text:p text:style-name="P47"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text:span text:style-name="T54">(yy/mm/dd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論文題目</text:p>
            <text:p text:style-name="P58"><text:span text:style-name="T59">Topic of<text:s/></text:span><text:span text:style-name="T60">Thesis</text:span></text:p>
          </table:table-cell>
          <table:covered-table-cell/>
          <table:table-cell table:style-name="TableCell61" table:number-columns-spanned="4">
            <text:p text:style-name="P62"><text:span text:style-name="T63">中文</text:span><text:span text:style-name="T64">Chinese</text:span><text:span text:style-name="T65">：</text:span></text:p>
            <text:p text:style-name="P66"/>
            <text:p text:style-name="P67"/>
            <text:p text:style-name="P68"><text:span text:style-name="T69">英文</text:span><text:span text:style-name="T70">English</text:span><text:span text:style-name="T71">：</text:span></text:p>
            <text:p text:style-name="P72"/>
            <text:p text:style-name="P73"/>
            <text:p text:style-name="P74"><text:span text:style-name="T75"><text:s text:c="53"/>(</text:span><text:span text:style-name="T76">學生填寫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具</text:span><text:span text:style-name="T82">體</text:span><text:span text:style-name="T83">評語或建議：</text:span>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評分</text:span><text:span text:style-name="T93">(</text:span><text:span text:style-name="T94">請大寫</text:span><text:span text:style-name="T95">)</text:span><text:span text:style-name="T96">：</text:span><text:span text:style-name="T97">(70</text:span><text:span text:style-name="T98">分以上為及格；壹、貳、參、肆、伍、陸、柒、捌、玖、零</text:span><text:span text:style-name="T99">)</text:span></text:p>
            <text:p text:style-name="P100"/>
            <text:p text:style-name="P101"/>
            <text:p text:style-name="P102"><text:span text:style-name="T103">※</text:span><text:span text:style-name="T104">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□<text:s/></text:span><text:span text:style-name="T108">及格</text:span><text:span text:style-name="T109">Pass</text:span></text:p>
            <text:p text:style-name="P110"><text:span text:style-name="T111">□<text:s/></text:span><text:span text:style-name="T112">不及格</text:span><text:span text:style-name="T113">Fail</text:span></text:p>
          </table:table-cell>
        </table:table-row>
        <table:table-row table:style-name="TableRow114">
          <table:table-cell table:style-name="TableCell115">
            <text:p text:style-name="P116"><text:span text:style-name="T117">考試委員</text:span></text:p>
          </table:table-cell>
          <table:table-cell table:style-name="TableCell118" table:number-columns-spanned="3">
            <text:p text:style-name="P119"><text:s text:c="7"/>(請簽名)</text:p>
          </table:table-cell>
          <table:covered-table-cell/>
          <table:covered-table-cell/>
          <table:table-cell table:style-name="TableCell120">
            <text:p text:style-name="P121"><text:span text:style-name="T122">系所章戳</text:span>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※</text:span><text:span text:style-name="T127">說明：</text:span></text:p>
      <text:p text:style-name="P128"><text:span text:style-name="T129"><text:s text:c="2"/>1.</text:span><text:span text:style-name="T130">共同指導教授請共同評定一份成績。</text:span></text:p>
      <text:p text:style-name="P131"><text:s text:c="2"/>2.學位考試成績以七十分為及格，一百分為滿分。如有出席委員二分之一(含)以上評定不及格或學位論文與系(所)專業性不符合，即視為不及格，不予通過。</text:p>
      <text:p text:style-name="P132"><text:span text:style-name="T133"><text:s text:c="2"/>3.</text:span><text:span text:style-name="T134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位考試評分表</dc:title>
    <dc:description/>
    <dc:subject/>
    <meta:initial-creator>研教組2</meta:initial-creator>
    <dc:creator>Ru</dc:creator>
    <meta:creation-date>2024-12-25T03:42:00Z</meta:creation-date>
    <dc:date>2024-12-26T02:21:00Z</dc:date>
    <meta:print-date>2024-12-25T03:4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