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2.3111in"/>
    </style:style>
    <style:style style:name="TableColumn25" style:family="table-column">
      <style:table-column-properties style:column-width="0.9527in"/>
    </style:style>
    <style:style style:name="TableColumn26" style:family="table-column">
      <style:table-column-properties style:column-width="1.9451in"/>
    </style:style>
    <style:style style:name="Table22" style:family="table">
      <style:table-properties style:width="6.3979in" fo:margin-left="0.3152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45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2.7562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68" style:family="table">
      <style:table-properties style:width="6.3979in" fo:margin-left="0.315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size="10pt" style:font-size-asian="10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0" style:family="table-row">
      <style:table-row-properties style:min-row-height="0.3152in" style:use-optimal-row-height="false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5" style:family="table-row">
      <style:table-row-properties style:min-row-height="0.3152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center" fo:line-height="0.1805in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7" style:family="table-row">
      <style:table-row-properties style:min-row-height="0.31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6" style:family="table-row">
      <style:table-row-properties style:min-row-height="0.3152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5" style:family="table-row">
      <style:table-row-properties style:min-row-height="0.3152in" style:use-optimal-row-height="false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4" style:family="table-row">
      <style:table-row-properties style:min-row-height="0.3152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center" fo:line-height="0.1805in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3152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5" style:family="table-row">
      <style:table-row-properties style:min-row-height="0.3152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4" style:family="table-row">
      <style:table-row-properties style:min-row-height="0.7409in" style:use-optimal-row-height="false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top="0.12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/text:p>
      <text:p text:style-name="P6">碩士學位考試申請學分核對表</text:p>
      <text:p text:style-name="P7">Credit Checklist for Master Degree Examination Application</text:p>
      <text:p text:style-name="P8"><text:span text:style-name="T9">一、基本資料</text:span><text:span text:style-name="T10"><text:s text:c="18"/></text:span><text:span text:style-name="T11"><text:s text:c="18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資訊管理系碩士班</text:p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hinese 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份</text:p>
            <text:p text:style-name="P56">Status</text:p>
          </table:table-cell>
          <table:table-cell table:style-name="TableCell57" table:number-columns-spanned="3">
            <text:p text:style-name="P58"><text:span text:style-name="T59">□</text:span><text:span text:style-name="T60">碩士班</text:span><text:span text:style-name="T61"><text:s/>(Full-time Graduate Student)</text:span></text:p>
            <text:p text:style-name="P62"><text:span text:style-name="T63">□</text:span><text:span text:style-name="T64">碩士在職專班</text:span><text:span text:style-name="T65"><text:s/></text:span><text:span text:style-name="T66">(Part-time Graduate Student)</text:span></text:p>
          </table:table-cell>
          <table:covered-table-cell/>
          <table:covered-table-cell/>
        </table:table-row>
      </table:table>
      <text:p text:style-name="P67">二、學分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課程分類</text:span><text:span text:style-name="T78">Course Classification</text:span></text:p>
          </table:table-cell>
          <table:table-cell table:style-name="TableCell79">
            <text:p text:style-name="P80">課程名稱</text:p>
            <text:p text:style-name="P81"><text:span text:style-name="T82">Course Title</text:span></text:p>
          </table:table-cell>
          <table:table-cell table:style-name="TableCell83">
            <text:p text:style-name="P84">學分</text:p>
            <text:p text:style-name="P85"><text:span text:style-name="T86">Credits</text:span></text:p>
          </table:table-cell>
          <table:table-cell table:style-name="TableCell87">
            <text:p text:style-name="P88">成績</text:p>
            <text:p text:style-name="P89"><text:span text:style-name="T90">Grade</text:span></text:p>
          </table:table-cell>
          <table:table-cell table:style-name="TableCell91">
            <text:p text:style-name="P92">系所課程委員會核對</text:p>
            <text:p text:style-name="P93"><text:span text:style-name="T94">Department</text:span><text:span text:style-name="T95"><text:s/>Curriculum Committee<text:s/></text:span><text:span text:style-name="T96">Check</text:span></text:p>
          </table:table-cell>
        </table:table-row>
        <table:table-row table:style-name="TableRow97">
          <table:table-cell table:style-name="TableCell98" table:number-rows-spanned="8">
            <text:p text:style-name="P99">必修課程</text:p>
            <text:p text:style-name="P100">Compulsory</text:p>
            <text:p text:style-name="P101"><text:span text:style-name="T102">Cours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8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7">
            <text:p text:style-name="P176">選修課程</text:p>
            <text:p text:style-name="P177">Elective</text:p>
            <text:p text:style-name="P178"><text:span text:style-name="T179">Cours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7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3">
            <text:p text:style-name="P244">其他課程</text:p>
            <text:p text:style-name="P245">The Other</text:p>
            <text:p text:style-name="P246"><text:span text:style-name="T247">Course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3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5">
            <text:p text:style-name="P276"><text:span text:style-name="T277">核對結果：</text:span><text:span text:style-name="T278">□</text:span><text:span text:style-name="T279">通過</text:span><text:span text:style-name="T280"><text:s text:c="2"/>□</text:span><text:span text:style-name="T281">不通</text:span><text:span text:style-name="T282">過</text:span><text:span text:style-name="T283"><text:s text:c="11"/></text:span><text:span text:style-name="T284"><text:s text:c="17"/></text:span><text:span text:style-name="T285">系所主任：</text:span><text:span text:style-name="T286">_________________</text:span><text:span text:style-name="T287"><text:s text:c="16"/></text:span></text:p>
            <text:p text:style-name="P288"><text:span text:style-name="T289"><text:s text:c="20"/></text:span><text:span text:style-name="T290"><text:s text:c="9"/></text:span><text:span text:style-name="T291"><text:s text:c="9"/></text:span><text:span text:style-name="T292">日期：</text:span><text:span text:style-name="T293">____________________</text:span><text:span text:style-name="T294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5"><text:span text:style-name="T296"><text:s/>※</text:span><text:span text:style-name="T297">說明：</text:span><text:span text:style-name="T298">1.</text:span><text:span text:style-name="T299">請附上歷年成績單正本。</text:span></text:p>
      <text:p text:style-name="P300"><text:span text:style-name="T301"><text:s text:c="9"/></text:span><text:span text:style-name="T302"><text:s text:c="8"/></text:span><text:span text:style-name="T303">2.</text:span><text:span text:style-name="T304">如有課程抵免者，需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Ru</dc:creator>
    <meta:creation-date>2021-11-18T00:48:00Z</meta:creation-date>
    <dc:date>2021-11-18T01:18:00Z</dc:date>
    <meta:print-date>2020-12-03T02:1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