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0291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2.0965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431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6236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2.7562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75" style:family="table">
      <style:table-properties style:width="6.3979in" fo:margin-left="0.315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style:line-height-at-least="0.1805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4" style:family="table-row">
      <style:table-row-properties style:min-row-height="0.3152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 fo:line-height="0.1805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5" style:family="table-row">
      <style:table-row-properties style:min-row-height="0.3152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3" style:family="table-row">
      <style:table-row-properties style:min-row-height="0.3152in"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2" style:family="table-row">
      <style:table-row-properties style:min-row-height="0.3152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6402in" style:use-optimal-row-height="false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7" style:parent-style-name="內文" style:family="paragraph">
      <style:paragraph-properties fo:margin-top="0.1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(博)士學位考試申請學分核對表</text:p>
      <text:p text:style-name="P7">Credit Checklist for Master’s / Doctoral Degree Examination Application</text:p>
      <text:p text:style-name="P8"><text:span text:style-name="T9">一、基本資料</text:span><text:span text:style-name="T10"><text:s text:c="9"/></text:span><text:span text:style-name="T11"><text:s text:c="16"/></text:span><text:span text:style-name="T12"><text:s text:c="11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ment/Institute</text:span></text:p>
          </table:table-cell>
          <table:table-cell table:style-name="TableCell33">
            <text:p text:style-name="P34">資訊管理系碩士班</text:p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hinese 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nglish 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份</text:p>
            <text:p text:style-name="P57">Status</text:p>
          </table:table-cell>
          <table:table-cell table:style-name="TableCell58" table:number-columns-spanned="3">
            <text:p text:style-name="P59"><text:span text:style-name="T60">□</text:span><text:span text:style-name="T61">博士班</text:span><text:span text:style-name="T62"><text:s/></text:span><text:span text:style-name="T63">(</text:span><text:span text:style-name="T64">Doctoral Program Student)</text:span></text:p>
            <text:p text:style-name="P65"><text:span text:style-name="T66">■</text:span><text:span text:style-name="T67">碩士班</text:span><text:span text:style-name="T68"><text:s/>(Full-time Graduate Student)</text:span></text:p>
            <text:p text:style-name="P69"><text:span text:style-name="T70">□</text:span><text:span text:style-name="T71">碩士在職專班</text:span><text:span text:style-name="T72"><text:s/></text:span><text:span text:style-name="T73">(Part-time Graduate Student)</text:span></text:p>
          </table:table-cell>
          <table:covered-table-cell/>
          <table:covered-table-cell/>
        </table:table-row>
      </table:table>
      <text:p text:style-name="P74">二、學分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課程分類</text:span><text:span text:style-name="T85">Course Classification</text:span></text:p>
          </table:table-cell>
          <table:table-cell table:style-name="TableCell86">
            <text:p text:style-name="P87">課程名稱</text:p>
            <text:p text:style-name="P88"><text:span text:style-name="T89">Course Title</text:span></text:p>
          </table:table-cell>
          <table:table-cell table:style-name="TableCell90">
            <text:p text:style-name="P91">學分</text:p>
            <text:p text:style-name="P92"><text:span text:style-name="T93">Credits</text:span></text:p>
          </table:table-cell>
          <table:table-cell table:style-name="TableCell94">
            <text:p text:style-name="P95">成績</text:p>
            <text:p text:style-name="P96"><text:span text:style-name="T97">Grade</text:span></text:p>
          </table:table-cell>
          <table:table-cell table:style-name="TableCell98">
            <text:p text:style-name="P99">系所課程委員會核對</text:p>
            <text:p text:style-name="P100"><text:span text:style-name="T101">Department</text:span><text:span text:style-name="T102"><text:s/>Curriculum Committee Check</text:span></text:p>
          </table:table-cell>
        </table:table-row>
        <table:table-row table:style-name="TableRow103">
          <table:table-cell table:style-name="TableCell104" table:number-rows-spanned="7">
            <text:p text:style-name="P105">必修課程</text:p>
            <text:p text:style-name="P106">Compulsory</text:p>
            <text:p text:style-name="P107"><text:span text:style-name="T108">Cours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7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7">
            <text:p text:style-name="P173">選修課程</text:p>
            <text:p text:style-name="P174">Elective</text:p>
            <text:p text:style-name="P175"><text:span text:style-name="T176">Course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7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3">
            <text:p text:style-name="P241">其他課程</text:p>
            <text:p text:style-name="P242">The Other</text:p>
            <text:p text:style-name="P243"><text:span text:style-name="T244">Cours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3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5">
            <text:p text:style-name="P273"><text:span text:style-name="T274">核對結果：</text:span><text:span text:style-name="T275">□</text:span><text:span text:style-name="T276">通過</text:span><text:span text:style-name="T277"><text:s text:c="2"/></text:span><text:span text:style-name="T278">□</text:span><text:span text:style-name="T279">不通</text:span><text:span text:style-name="T280">過</text:span><text:span text:style-name="T281"><text:s text:c="7"/></text:span><text:span text:style-name="T282"><text:s/></text:span><text:span text:style-name="T283"><text:s text:c="4"/></text:span><text:span text:style-name="T284"><text:s text:c="12"/></text:span><text:span text:style-name="T285">系所主任：</text:span><text:span text:style-name="T286">_________________</text:span></text:p>
            <text:p text:style-name="P287"><text:span text:style-name="T288"><text:s text:c="31"/></text:span><text:span text:style-name="T289"><text:s text:c="6"/></text:span><text:span text:style-name="T290">日期</text:span><text:span text:style-name="T291">________________</text:span><text:span text:style-name="T292">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<text:s/>※</text:span><text:span text:style-name="T295">說明：</text:span><text:span text:style-name="T296">1.</text:span><text:span text:style-name="T297">請附上歷年成績單正本。</text:span></text:p>
      <text:p text:style-name="P298"><text:span text:style-name="T299"><text:s text:c="9"/></text:span><text:span text:style-name="T300"><text:s text:c="8"/></text:span><text:span text:style-name="T301">2.</text:span><text:span text:style-name="T302">如有課程抵免者，需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工業工程與管理學系</dc:title>
    <dc:subject/>
    <meta:initial-creator>USER</meta:initial-creator>
    <dc:creator>Ru</dc:creator>
    <meta:creation-date>2024-12-25T03:41:00Z</meta:creation-date>
    <dc:date>2024-12-26T02:18:00Z</dc:date>
    <meta:print-date>2024-12-25T03:4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27" meta:character-count="851" meta:row-count="6" meta:non-whitespace-character-count="725"/>
  </office:meta>
</office:document-meta>
</file>