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0666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84in"/>
    </style:style>
    <style:style style:name="TableColumn24" style:family="table-column">
      <style:table-column-properties style:column-width="2.4326in"/>
    </style:style>
    <style:style style:name="TableColumn25" style:family="table-column">
      <style:table-column-properties style:column-width="0.9784in"/>
    </style:style>
    <style:style style:name="TableColumn26" style:family="table-column">
      <style:table-column-properties style:column-width="1.9631in"/>
    </style:style>
    <style:style style:name="Table22" style:family="table">
      <style:table-properties style:width="6.6527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608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margin-top="0.0666in"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olumn71" style:family="table-column">
      <style:table-column-properties style:column-width="1.8562in"/>
    </style:style>
    <style:style style:name="TableColumn72" style:family="table-column">
      <style:table-column-properties style:column-width="4.7965in"/>
    </style:style>
    <style:style style:name="Table70" style:family="table">
      <style:table-properties style:width="6.6527in" fo:margin-left="0.2166in" table:align="left"/>
    </style:style>
    <style:style style:name="TableRow73" style:family="table-row">
      <style:table-row-properties style:min-row-height="2.4895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66in" fo:line-height="0.2083in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1.4687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4166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0.7736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margin-top="0.0833in" fo:line-height="0.2083i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-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論文口試申請表</text:p>
      <text:p text:style-name="P6"><text:span text:style-name="T7">Application Form for Oral Defense</text:span></text:p>
      <text:p text:style-name="P8"><text:span text:style-name="T9">一、基本資料</text:span><text:span text:style-name="T10"><text:s text:c="21"/>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資訊管理系碩士班</text:p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</text:span><text:span text:style-name="T45">hinese 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nglish 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份</text:p>
            <text:p text:style-name="P57">Status</text:p>
          </table:table-cell>
          <table:table-cell table:style-name="TableCell58" table:number-columns-spanned="3">
            <text:p text:style-name="P59"><text:span text:style-name="T60">□</text:span><text:span text:style-name="T61">碩士班</text:span><text:span text:style-name="T62"><text:s/>(Full-time Graduate Student)</text:span></text:p>
            <text:p text:style-name="P63"><text:span text:style-name="T64">□</text:span><text:span text:style-name="T65">碩士在職專班</text:span><text:span text:style-name="T66"><text:s/></text:span><text:span text:style-name="T67">(Part-time Graduate Student)</text:span></text:p>
          </table:table-cell>
          <table:covered-table-cell/>
          <table:covered-table-cell/>
        </table:table-row>
      </table:table>
      <text:p text:style-name="P68"><text:span text:style-name="T69">二、論文資料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論文題目</text:p>
            <text:p text:style-name="P76"><text:span text:style-name="T77">Topic of Thesis<text:s/></text:span></text:p>
          </table:table-cell>
          <table:table-cell table:style-name="TableCell78">
            <text:p text:style-name="P79"><text:span text:style-name="T80">中文</text:span><text:span text:style-name="T81">Chinese</text:span><text:span text:style-name="T82">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英文</text:span><text:span text:style-name="T90">English</text:span><text:span text:style-name="T91">：</text:span></text:p>
          </table:table-cell>
        </table:table-row>
        <table:table-row table:style-name="TableRow92">
          <table:table-cell table:style-name="TableCell93">
            <text:p text:style-name="P94">預定口試時間</text:p>
            <text:p text:style-name="P95"><text:span text:style-name="T96">Preordain<text:s/></text:span><text:span text:style-name="T97">Oral Defense Date</text:span></text:p>
          </table:table-cell>
          <table:table-cell table:style-name="TableCell98">
            <text:p text:style-name="P99"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text:span text:style-name="T106">(yy/mm/dd)</text:span></text:p>
          </table:table-cell>
        </table:table-row>
        <table:table-row table:style-name="TableRow107">
          <table:table-cell table:style-name="TableCell108" table:number-columns-spanned="2">
            <text:p text:style-name="P109">茲同意該生進行論文口試。</text:p>
            <text:p text:style-name="P110"><text:span text:style-name="T111">指導教授：</text:span><text:span text:style-name="T112"><text:s text:c="27"/></text:span><text:span text:style-name="T113"><text:s text:c="7"/></text:span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3"/></text:span><text:span text:style-name="T120">日</text:span></text:p>
            <text:p text:style-name="P121"><text:span text:style-name="T122">共同指導教授：</text:span><text:span text:style-name="T123"><text:s text:c="23"/></text:span><text:span text:style-name="T124"><text:s text:c="7"/></text:span><text:span text:style-name="T125">日期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3"/></text:span><text:span text:style-name="T131">日</text:span></text:p>
          </table:table-cell>
          <table:covered-table-cell/>
        </table:table-row>
        <table:table-row table:style-name="TableRow132">
          <table:table-cell table:style-name="TableCell133">
            <text:p text:style-name="P134">系所主任簽名</text:p>
            <text:p text:style-name="P135"><text:span text:style-name="T136">Institution Chairman’s<text:s/></text:span><text:span text:style-name="T137">Signature</text:span></text:p>
          </table:table-cell>
          <table:table-cell table:style-name="TableCell138">
            <text:p text:style-name="P139"><text:span text:style-name="T140">日期：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</table:table-cell>
        </table:table-row>
      </table:table>
      <text:p text:style-name="P147"><text:span text:style-name="T148">※</text:span><text:span text:style-name="T149">請繳交以下資料</text:span></text:p>
      <text:p text:style-name="內文"><text:span text:style-name="T150"><text:s text:c="2"/>1.</text:span><text:span text:style-name="T151">已通過之「明新學校財團法人明新科技大學碩士班論文計畫書審查表」影本。</text:span></text:p>
      <text:p text:style-name="P152"><text:s text:c="2"/>2.學分核對表。</text:p>
      <text:p text:style-name="P153"><text:span text:style-name="T154"><text:s text:c="2"/>3.</text:span><text:span text:style-name="T155">碩士論文</text:span><text:span text:style-name="T156">(</text:span><text:span text:style-name="T157">繳交份數由各系所自訂</text:span><text:span text:style-name="T158">)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912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Ru</dc:creator>
    <meta:creation-date>2021-11-18T00:47:00Z</meta:creation-date>
    <dc:date>2021-11-18T01:16:00Z</dc:date>
    <meta:print-date>2021-01-20T06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