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margin-top="0.0666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2.4604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9875in"/>
    </style:style>
    <style:style style:name="Table23" style:family="table">
      <style:table-properties style:width="6.7125in" fo:margin-left="0.2166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54" style:family="table-row">
      <style:table-row-properties style:min-row-height="0.608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margin-top="0.0666in" fo:line-height="0.2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olumn77" style:family="table-column">
      <style:table-column-properties style:column-width="1.8701in"/>
    </style:style>
    <style:style style:name="TableColumn78" style:family="table-column">
      <style:table-column-properties style:column-width="4.8423in"/>
    </style:style>
    <style:style style:name="Table76" style:family="table">
      <style:table-properties style:width="6.7125in" fo:margin-left="0.2166in" table:align="left"/>
    </style:style>
    <style:style style:name="TableRow79" style:family="table-row">
      <style:table-row-properties style:min-row-height="2.4895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Row98" style:family="table-row">
      <style:table-row-properties style:min-row-height="0.3229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1805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66in" fo:line-height="0.2083in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1.4687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41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4166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 style:min-row-height="0.7736in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line-height="0.1805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083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margin-top="0.0833in" fo:line-height="0.2083in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-asian="新細明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64" style:parent-style-name="內文" style:family="paragraph">
      <style:paragraph-properties fo:line-height="0.2083in"/>
      <style:text-properties style:font-name-asian="標楷體" style:font-size-complex="12pt"/>
    </style:style>
    <style:style style:name="P165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-0.25in"/>
    </style:style>
    <style:style style:name="T1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論文口試申請表</text:p>
      <text:p text:style-name="P6"><text:span text:style-name="T7">Application Form for Oral Defense</text:span></text:p>
      <text:p text:style-name="P8"><text:span text:style-name="T9">一、基本資料</text:span><text:span text:style-name="T10"><text:s text:c="17"/></text:span><text:span text:style-name="T11"><text:s text:c="21"/></text:span><text:span text:style-name="T12"><text:s text:c="4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ment/Institute</text:span></text:p>
          </table:table-cell>
          <table:table-cell table:style-name="TableCell33">
            <text:p text:style-name="P34">資訊管理系碩士班</text:p>
          </table:table-cell>
          <table:table-cell table:style-name="TableCell35">
            <text:p text:style-name="P36">學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中文姓名</text:p>
            <text:p text:style-name="P44"><text:span text:style-name="T45">Chinese Na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英文姓名</text:p>
            <text:p text:style-name="P50"><text:span text:style-name="T51">English N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份</text:p>
            <text:p text:style-name="P57">Status</text:p>
          </table:table-cell>
          <table:table-cell table:style-name="TableCell58" table:number-columns-spanned="3">
            <text:p text:style-name="P59"><text:span text:style-name="T60">□</text:span><text:span text:style-name="T61">博士班</text:span><text:span text:style-name="T62"><text:s/></text:span><text:span text:style-name="T63">(</text:span><text:span text:style-name="T64">Doctoral Program Student)</text:span></text:p>
            <text:p text:style-name="P65"><text:span text:style-name="T66">■</text:span><text:span text:style-name="T67">碩士班</text:span><text:span text:style-name="T68"><text:s/>(Full-time Graduate Student)</text:span></text:p>
            <text:p text:style-name="P69"><text:span text:style-name="T70">□</text:span><text:span text:style-name="T71">碩士在職專班</text:span><text:span text:style-name="T72"><text:s/></text:span><text:span text:style-name="T73">(Part-time Graduate Student)</text:span></text:p>
          </table:table-cell>
          <table:covered-table-cell/>
          <table:covered-table-cell/>
        </table:table-row>
      </table:table>
      <text:p text:style-name="P74"><text:span text:style-name="T75">二、論文資料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論文題目</text:p>
            <text:p text:style-name="P82"><text:span text:style-name="T83">Topic of Thesis<text:s/></text:span></text:p>
          </table:table-cell>
          <table:table-cell table:style-name="TableCell84">
            <text:p text:style-name="P85"><text:span text:style-name="T86">中文</text:span><text:span text:style-name="T87">Chinese</text:span><text:span text:style-name="T88">：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英文</text:span><text:span text:style-name="T96">English</text:span><text:span text:style-name="T97">：</text:span></text:p>
          </table:table-cell>
        </table:table-row>
        <table:table-row table:style-name="TableRow98">
          <table:table-cell table:style-name="TableCell99">
            <text:p text:style-name="P100">預定口試時間</text:p>
            <text:p text:style-name="P101"><text:span text:style-name="T102">Preordain<text:s/></text:span><text:span text:style-name="T103">Oral Defense Date</text:span></text:p>
          </table:table-cell>
          <table:table-cell table:style-name="TableCell104">
            <text:p text:style-name="P105"><text:span text:style-name="T106"><text:s text:c="6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text:span text:style-name="T112">(yy/mm/dd)</text:span></text:p>
          </table:table-cell>
        </table:table-row>
        <table:table-row table:style-name="TableRow113">
          <table:table-cell table:style-name="TableCell114" table:number-columns-spanned="2">
            <text:p text:style-name="P115">茲同意該生進行論文口試。</text:p>
            <text:p text:style-name="P116"><text:span text:style-name="T117">指導教授：</text:span><text:span text:style-name="T118"><text:s text:c="9"/></text:span><text:span text:style-name="T119"><text:s text:c="18"/></text:span><text:span text:style-name="T120"><text:s text:c="7"/></text:span><text:span text:style-name="T121">日期：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3"/></text:span><text:span text:style-name="T127">日</text:span></text:p>
            <text:p text:style-name="P128"><text:span text:style-name="T129">共同指導教授：</text:span><text:span text:style-name="T130"><text:s text:c="23"/></text:span><text:span text:style-name="T131"><text:s text:c="7"/></text:span><text:span text:style-name="T132">日期：</text:span><text:span text:style-name="T133"><text:s text:c="4"/></text:span><text:span text:style-name="T134">年</text:span><text:span text:style-name="T135"><text:s text:c="4"/></text:span><text:span text:style-name="T136">月</text:span><text:span text:style-name="T137"><text:s text:c="3"/></text:span><text:span text:style-name="T138">日</text:span></text:p>
          </table:table-cell>
          <table:covered-table-cell/>
        </table:table-row>
        <table:table-row table:style-name="TableRow139">
          <table:table-cell table:style-name="TableCell140">
            <text:p text:style-name="P141">系所主任簽名</text:p>
            <text:p text:style-name="P142"><text:span text:style-name="T143">Institution Chairman’s<text:s/></text:span><text:span text:style-name="T144">Signature</text:span></text:p>
          </table:table-cell>
          <table:table-cell table:style-name="TableCell145">
            <text:p text:style-name="P146"><text:span text:style-name="T147">日期：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    </table:table-cell>
        </table:table-row>
      </table:table>
      <text:p text:style-name="P154"><text:span text:style-name="T155">※</text:span><text:span text:style-name="T156">請繳交以下資料</text:span>Please submit the following documents:</text:p>
      <text:p text:style-name="P157"><text:s text:c="2"/>1.已通過之「明新學校財團法人明新科技大學碩(博)士論文計畫書審查表」影本。</text:p>
      <text:p text:style-name="P158"><text:span text:style-name="T159"><text:s text:c="2"/></text:span><text:span text:style-name="T160">A copy of the approved</text:span><text:span text:style-name="T161"><text:s/>“</text:span><text:span text:style-name="T162">Application Form for Thesis Defense”.</text:span></text:p>
      <text:p text:style-name="P163"><text:s text:c="2"/>2.碩(博)士學位考試申請學分核對表。</text:p>
      <text:p text:style-name="P164"><text:s text:c="3"/>Credit Checklist for Master/ Doctoral’s Degree Examination Application</text:p>
      <text:p text:style-name="P165"><text:s text:c="2"/>3.碩(博)士論文(繳交份數由各系所自訂)。</text:p>
      <text:p text:style-name="P166"><text:span text:style-name="T167"><text:s text:c="3"/></text:span>Master's/Doctoral Thesis (The number of copies to be submitted is determined by each department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業工程與管理學系碩士班</dc:title>
    <dc:description/>
    <dc:subject/>
    <meta:initial-creator>USER</meta:initial-creator>
    <dc:creator>Ru</dc:creator>
    <meta:creation-date>2024-12-25T03:12:00Z</meta:creation-date>
    <dc:date>2024-12-26T02:09:00Z</dc:date>
    <meta:print-date>2024-12-25T03:0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5" meta:character-count="1037" meta:row-count="7" meta:non-whitespace-character-count="884"/>
  </office:meta>
</office:document-meta>
</file>