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6">
      <style:table-cell-properties style:vertical-align="top" fo:background-color="#9b5766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357">
      <style:table-row-properties style:row-height="3.32918in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0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3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3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7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9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4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0.25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.27083in"/>
        </style:tab-stops>
      </style:paragraph-properties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90">
      <style:table-properties style:writing-mode="lr-tb"/>
    </style:style>
    <style:style style:family="table" style:name="a347">
      <style:table-properties style:writing-mode="lr-tb"/>
    </style:style>
    <style:style style:family="table-column" style:name="a391">
      <style:table-column-properties style:column-width="7.00868in"/>
    </style:style>
    <style:style style:family="table-column" style:name="a348">
      <style:table-column-properties style:column-width="3.38653in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49">
      <style:table-column-properties style:column-width="3.59437in"/>
    </style:style>
    <style:style style:family="table-row" style:name="a392">
      <style:table-row-properties style:row-height="0.56827in"/>
    </style:style>
    <style:style style:family="paragraph" style:name="a40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5">
      <style:table-cell-properties style:vertical-align="top" fo:background-color="#ae6ad4" fo:border-top="0.01389in solid #ffffff" fo:border-bottom="0.04167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396">
      <style:table-row-properties style:row-height="4.47166in"/>
    </style:style>
    <style:style style:family="paragraph" style:name="a404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7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6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78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able-row" style:name="a350">
      <style:table-row-properties style:row-height="0.39999in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36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353">
      <style:table-cell-properties style:vertical-align="top" fo:background-color="#9b5766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graphic" style:name="a437" style:parent-style-name="Graphics">
      <style:graphic-properties draw:fill="none" fo:clip="rect(0in, 0in, 0in, 0in)" draw:stroke="none"/>
    </style:style>
    <text:list-style style:name="a388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02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05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73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08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77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61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65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6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26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2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9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11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81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14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84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</office:automatic-styles>
  <office:body>
    <office:presentation>
      <draw:page draw:name="Slide1" draw:style-name="a342" draw:master-page-name="Master1-Layout7-blank-空白" presentation:presentation-page-layout-name="Master1-PPL7" draw:id="Slide-256">
        <draw:custom-shape svg:x="2.89063in" svg:y="0.15625in" svg:width="4.60937in" svg:height="0.3941in" draw:id="id63" draw:style-name="a346" draw:name="Rectangle 16">
          <svg:title/>
          <svg:desc/>
          <text:p text:style-name="a345" text:class-names="" text:cond-style-name=""><text:span text:style-name="a343" text:class-names="">○○系學生校外實習</text:span><text:span text:style-name="a344" text:class-names="">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name="Group 118" svg:x="0.28472in" svg:y="0.82639in" svg:width="6.9809in" svg:height="3.72917in">
          <table:table table:style-name="a3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8" table:default-cell-style-name=""/>
            <table:table-column table:style-name="a349" table:default-cell-style-name=""/>
            <table:table-row table:style-name="a350" table:default-cell-style-name="">
              <table:table-cell table:style-name="a353">
                <text:p text:style-name="a352" text:class-names="" text:cond-style-name=""><text:span text:style-name="a351" text:class-names="">實習執行情形</text:span></text:p>
              </table:table-cell>
              <table:table-cell table:style-name="a356">
                <text:p text:style-name="a355" text:class-names="" text:cond-style-name=""><text:span text:style-name="a354" text:class-names="">公司概況與產品</text:span></text:p>
              </table:table-cell>
            </table:table-row>
            <table:table-row table:style-name="a357" table:default-cell-style-name="">
              <table:table-cell table:style-name="a378">
                <text:list text:style-name="a361">
                  <text:list-item>
                    <text:p text:style-name="a360" text:class-names="" text:cond-style-name=""><text:span text:style-name="a358" text:class-names="">實習公司：</text:span><text:span text:style-name="a359" text:class-names=""/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2" text:class-names="">實習部門：</text:span><text:span text:style-name="a363" text:class-names=""/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6" text:class-names="">實習期間：</text:span><text:span text:style-name="a367" text:class-names=""/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0" text:class-names="">工作職稱：</text:span><text:span text:style-name="a371" text:class-names=""/></text:p>
                  </text:list-item>
                </text:list>
                <text:list text:style-name="a377">
                  <text:list-item>
                    <text:p text:style-name="a376" text:class-names="" text:cond-style-name=""><text:span text:style-name="a374" text:class-names="">特別要求：</text:span><text:span text:style-name="a375" text:class-names=""/></text:p>
                  </text:list-item>
                </text:list>
              </table:table-cell>
              <table:table-cell table:style-name="a389">
                <text:list text:style-name="a381">
                  <text:list-item>
                    <text:p text:style-name="a380" text:class-names="" text:cond-style-name=""><text:span text:style-name="a379" text:class-names="">○○</text:span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2" text:class-names="">○○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5" text:class-names="">○○<text:s text:c="1"/></text:span><text:span text:style-name="a38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5" draw:name="Group 118" svg:x="0.28472in" svg:y="4.68576in" svg:width="7.00868in" svg:height="5.03993in">
          <table:table table:style-name="a3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91" table:default-cell-style-name=""/>
            <table:table-row table:style-name="a392" table:default-cell-style-name="">
              <table:table-cell table:style-name="a395">
                <text:p text:style-name="a394" text:class-names="" text:cond-style-name=""><text:span text:style-name="a393" text:class-names="">實習成果與心得</text:span></text:p>
              </table:table-cell>
            </table:table-row>
            <table:table-row table:style-name="a396" table:default-cell-style-name="">
              <table:table-cell table:style-name="a436">
                <text:list text:style-name="a399">
                  <text:list-item>
                    <text:p text:style-name="a398" text:class-names="" text:cond-style-name=""><text:span text:style-name="a397" text:class-names="">○○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400" text:class-names="">○○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3" text:class-names="">○○</text:span></text:p>
                  </text:list-item>
                </text:list>
                <text:list text:style-name="a408">
                  <text:list-item>
                    <text:p text:style-name="a407" text:class-names="" text:cond-style-name=""><text:span text:style-name="a406" text:class-names="">○○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9" text:class-names="">○○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>○○</text:span></text:p>
                  </text:list-item>
                </text:list>
                <text:p text:style-name="a423" text:class-names="" text:cond-style-name=""><text:span text:style-name="a415" text:class-names="">PS:<text:s text:c="1"/></text:span><text:span text:style-name="a416" text:class-names="">請附</text:span><text:span text:style-name="a417" text:class-names="">工作照片或</text:span><text:span text:style-name="a418" text:class-names="">同事合照</text:span><text:span text:style-name="a419" text:class-names="">至少</text:span><text:span text:style-name="a420" text:class-names="">2</text:span><text:span text:style-name="a421" text:class-names="">張</text:span><text:span text:style-name="a422" text:class-names=""/></text:p>
                <text:list text:style-name="a426">
                  <text:list-item>
                    <text:p text:style-name="a425" text:class-names="" text:cond-style-name=""><text:span text:style-name="a424" text:class-names=""/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7" text:class-names=""/></text:p>
                  </text:list-item>
                </text:list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6" draw:style-name="a437" draw:name="圖片 10" svg:x="0in" svg:y="0in" svg:width="3.20313in" svg:height="0.82639in" style:rel-width="scale" style:rel-height="scale">
          <draw:image xlink:href="media/image3.jpeg" xlink:type="simple" xlink:show="embed" xlink:actuate="onLoad"/>
          <svg:title/>
          <svg:desc>管院.jpg</svg:desc>
        </draw:frame>
        <draw:custom-shape svg:x="4.70486in" svg:y="0.52951in" svg:width="2.77778in" svg:height="0.35417in" draw:id="id67" draw:style-name="a442" draw:name="矩形 9">
          <svg:title/>
          <svg:desc/>
          <text:p text:style-name="a441" text:class-names="" text:cond-style-name=""><text:span text:style-name="a438" text:class-names="">107-2</text:span><text:span text:style-name="a439" text:class-names=""><text:s text:c="1"/>實習學生：○○○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區段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5625in" svg:y="3.1059in" svg:width="6.375in" svg:height="2.144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125in" svg:y="5.66667in" svg:width="5.25in" svg:height="2.5555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375in" svg:y="9.1059in" svg:width="1.75in" svg:height="0.69444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2.5625in" svg:y="9.1059in" svg:width="2.375in" svg:height="0.6944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5.375in" svg:y="9.1059in" svg:width="1.75in" svg:height="0.6944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375in" svg:y="0.40104in" svg:width="6.75in" svg:height="1.66667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375in" svg:y="2.33333in" svg:width="6.75in" svg:height="6.59896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375in" svg:y="9.1059in" svg:width="1.75in" svg:height="0.6944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2.5625in" svg:y="9.1059in" svg:width="2.375in" svg:height="0.6944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5.375in" svg:y="9.1059in" svg:width="1.75in" svg:height="0.6944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59201in" svg:y="6.42535in" svg:width="6.375in" svg:height="1.98611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59201in" svg:y="4.23785in" svg:width="6.375in" svg:height="2.1875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375in" svg:y="9.1059in" svg:width="1.75in" svg:height="0.6944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2.5625in" svg:y="9.1059in" svg:width="2.375in" svg:height="0.6944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5.375in" svg:y="9.1059in" svg:width="1.75in" svg:height="0.6944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375in" svg:y="0.40104in" svg:width="6.75in" svg:height="1.66667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375in" svg:y="2.33333in" svg:width="3.29167in" svg:height="6.59896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3.83333in" svg:y="2.33333in" svg:width="3.29167in" svg:height="6.59896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375in" svg:y="9.1059in" svg:width="1.75in" svg:height="0.69444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2.5625in" svg:y="9.1059in" svg:width="2.375in" svg:height="0.69444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5.375in" svg:y="9.1059in" svg:width="1.75in" svg:height="0.69444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375in" svg:y="0.40104in" svg:width="6.75in" svg:height="1.66667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375in" svg:y="2.23785in" svg:width="3.31424in" svg:height="0.9340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375in" svg:y="3.17188in" svg:width="3.31424in" svg:height="5.76042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3.81076in" svg:y="2.23785in" svg:width="3.31424in" svg:height="0.93403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3.81076in" svg:y="3.17188in" svg:width="3.31424in" svg:height="5.76042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375in" svg:y="9.1059in" svg:width="1.75in" svg:height="0.69444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2.5625in" svg:y="9.1059in" svg:width="2.375in" svg:height="0.69444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5.375in" svg:y="9.1059in" svg:width="1.75in" svg:height="0.69444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375in" svg:y="0.40104in" svg:width="6.75in" svg:height="1.66667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375in" svg:y="9.1059in" svg:width="1.75in" svg:height="0.69444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2.5625in" svg:y="9.1059in" svg:width="2.375in" svg:height="0.6944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5.375in" svg:y="9.1059in" svg:width="1.75in" svg:height="0.6944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375in" svg:y="9.1059in" svg:width="1.75in" svg:height="0.6944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2.5625in" svg:y="9.1059in" svg:width="2.375in" svg:height="0.6944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5.375in" svg:y="9.1059in" svg:width="1.75in" svg:height="0.6944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375in" svg:y="0.39757in" svg:width="2.46701in" svg:height="1.69444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2.93229in" svg:y="0.39757in" svg:width="4.19271in" svg:height="8.5347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375in" svg:y="2.09201in" svg:width="2.46701in" svg:height="6.84028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375in" svg:y="9.1059in" svg:width="1.75in" svg:height="0.69444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2.5625in" svg:y="9.1059in" svg:width="2.375in" svg:height="0.6944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5.375in" svg:y="9.1059in" svg:width="1.75in" svg:height="0.6944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47049in" svg:y="7in" svg:width="4.5in" svg:height="0.8263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47049in" svg:y="0.8941in" svg:width="4.5in" svg:height="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47049in" svg:y="7.82639in" svg:width="4.5in" svg:height="1.1736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375in" svg:y="9.1059in" svg:width="1.75in" svg:height="0.69444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2.5625in" svg:y="9.1059in" svg:width="2.375in" svg:height="0.6944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5.375in" svg:y="9.1059in" svg:width="1.75in" svg:height="0.69444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375in" svg:y="0.40104in" svg:width="6.75in" svg:height="1.66667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375in" svg:y="2.33333in" svg:width="6.75in" svg:height="6.59896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375in" svg:y="9.1059in" svg:width="1.75in" svg:height="0.69444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2.5625in" svg:y="9.1059in" svg:width="2.375in" svg:height="0.6944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5.375in" svg:y="9.1059in" svg:width="1.75in" svg:height="0.69444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5.4375in" svg:y="0.40104in" svg:width="1.6875in" svg:height="8.5312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375in" svg:y="0.40104in" svg:width="4.89583in" svg:height="8.5312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375in" svg:y="9.1059in" svg:width="1.75in" svg:height="0.69444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2.5625in" svg:y="9.1059in" svg:width="2.375in" svg:height="0.69444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5.375in" svg:y="9.1059in" svg:width="1.75in" svg:height="0.69444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LungChia</dc:creator>
    <meta:creation-date>2010-09-27T08:35:42Z</meta:creation-date>
    <dc:date>2019-01-30T19:56:40Z</dc:date>
    <meta:editing-cycles>23</meta:editing-cycles>
    <meta:editing-duration>PT14520S</meta:editing-duration>
    <meta:document-statistic meta:paragraph-count="23" meta:word-count="59"/>
  </office:meta>
</office:document-meta>
</file>