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1.7798in"/>
    </style:style>
    <style:style style:name="TableColumn10" style:family="table-column">
      <style:table-column-properties style:column-width="1.840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9486in"/>
    </style:style>
    <style:style style:name="Table8" style:family="table">
      <style:table-properties style:width="6.75in" fo:margin-left="-0.4805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16" style:parent-style-name="內文" style:family="paragraph">
      <style:paragraph-properties fo:text-align="center" fo:line-height="0.1805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-asian="標楷體" fo:font-size="14pt" style:font-size-asian="14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1805in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39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8972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418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0.1805in"/>
    </style:style>
    <style:style style:name="T62" style:parent-style-name="預設段落字型" style:family="text"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Row65" style:family="table-row">
      <style:table-row-properties style:min-row-height="3.8902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96" style:parent-style-name="內文" style:family="paragraph">
      <style:paragraph-properties fo:text-align="center" fo:line-height="0.1805in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4687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9576in"/>
    </style:style>
    <style:style style:name="TableCell12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5">碩(博)士論文計畫書審查表</text:p>
      <text:p text:style-name="P6"><text:span text:style-name="T7">Application Form for Thesis Defens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</text:p>
            <text:p text:style-name="P16"><text:span text:style-name="T17">Department/Institute</text:span></text:p>
          </table:table-cell>
          <table:table-cell table:style-name="TableCell18">
            <text:p text:style-name="P19"><text:span text:style-name="T20">資訊管理系碩士班</text:span></text:p>
          </table:table-cell>
          <table:table-cell table:style-name="TableCell21">
            <text:p text:style-name="P22">學號</text:p>
            <text:p text:style-name="P23"><text:span text:style-name="T24">Student ID No.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中文姓名</text:p>
            <text:p text:style-name="P30"><text:span text:style-name="T31"><text:s/>Chinese Na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英文姓名</text:p>
            <text:p text:style-name="P36"><text:span text:style-name="T37">English Nam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論文題目</text:p>
            <text:p text:style-name="P43"><text:span text:style-name="T44">Topic of Thesis</text:span></text:p>
          </table:table-cell>
          <table:table-cell table:style-name="TableCell45" table:number-columns-spanned="3">
            <text:p text:style-name="P46"><text:span text:style-name="T47">中文</text:span><text:span text:style-name="T48">Chinese</text:span><text:span text:style-name="T49">：</text:span></text:p>
            <text:p text:style-name="P50"/>
            <text:p text:style-name="P51"/>
            <text:p text:style-name="P52"><text:span text:style-name="T53">英文</text:span><text:span text:style-name="T54">English</text:span><text:span text:style-name="T55">：</text:span></text:p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指導教授</text:p>
            <text:p text:style-name="P61"><text:span text:style-name="T62">Advisor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審查意見：(請務必填寫，若表單不敷使用請另紙書寫，謝謝！)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審查項目：</text:p>
            <text:p text:style-name="P78"><text:span text:style-name="T79">1.</text:span><text:span text:style-name="T80">論文主題及內容是否符合系所專業相關領域：</text:span><text:span text:style-name="T81"></text:span><text:span text:style-name="T82">是　</text:span><text:span text:style-name="T83"></text:span><text:span text:style-name="T84">否</text:span></text:p>
            <text:p text:style-name="P85"><text:span text:style-name="T86">2.</text:span><text:span text:style-name="T87">審</text:span><text:span text:style-name="T88">查結果：</text:span><text:span text:style-name="T89"></text:span><text:span text:style-name="T90">合格　</text:span><text:span text:style-name="T91"></text:span><text:span text:style-name="T92">不合格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審查委員簽名</text:p>
            <text:p text:style-name="P96"><text:span text:style-name="T97">Committee Member’s Signature</text:span></text:p>
          </table:table-cell>
          <table:table-cell table:style-name="TableCell98" table:number-columns-spanned="3">
            <text:p text:style-name="P99"><text:span text:style-name="T100">日期：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系所主任簽名</text:p>
            <text:p text:style-name="P110"><text:span text:style-name="T111">Institution Chairman’s Signature</text:span></text:p>
          </table:table-cell>
          <table:table-cell table:style-name="TableCell112" table:number-columns-spanned="3">
            <text:p text:style-name="P113"><text:span text:style-name="T114">日期：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論文學術審查委員會章戳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909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10"/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新科技大學工程管理研究所碩士班</dc:title>
    <dc:description/>
    <dc:subject/>
    <meta:initial-creator>Sabrina</meta:initial-creator>
    <dc:creator>Ru</dc:creator>
    <meta:creation-date>2024-12-25T01:56:00Z</meta:creation-date>
    <dc:date>2024-12-26T02:21:00Z</dc:date>
    <meta:print-date>2020-12-03T03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