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0465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1805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" style:family="table-row">
      <style:table-row-properties style:min-row-height="0.439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0" style:family="table-row">
      <style:table-row-properties style:min-row-height="0.897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3.8902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572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9576in"/>
    </style:style>
    <style:style style:name="TableCell12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<text:span text:style-name="T20">資訊管理系碩士班</text:span></text:p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  <text:p text:style-name="P30"><text:span text:style-name="T31"><text:s/>Chinese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姓名</text:p>
            <text:p text:style-name="P36"><text:span text:style-name="T37">English 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<text:span text:style-name="T44">Topic of Thesis</text:span></text:p>
          </table:table-cell>
          <table:table-cell table:style-name="TableCell45" table:number-columns-spanned="3">
            <text:p text:style-name="P46"><text:span text:style-name="T47">中文</text:span><text:span text:style-name="T48">Chinese</text:span><text:span text:style-name="T49">：</text:span></text:p>
            <text:p text:style-name="P50"/>
            <text:p text:style-name="P51"/>
            <text:p text:style-name="P52"><text:span text:style-name="T53">英文</text:span><text:span text:style-name="T54">English</text:span><text:span text:style-name="T55">：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<text:span text:style-name="T62">Advisor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審查意見：(請務必填寫，若表單不敷使用請另紙書寫，謝謝！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審查項目：</text:p>
            <text:p text:style-name="P78"><text:span text:style-name="T79">1.</text:span><text:span text:style-name="T80">論文主題及內容是否符合系所專業相關領域：</text:span><text:span text:style-name="T81"></text:span><text:span text:style-name="T82">是　</text:span><text:span text:style-name="T83"></text:span><text:span text:style-name="T84">否</text:span></text:p>
            <text:p text:style-name="P85"><text:span text:style-name="T86">2.</text:span><text:span text:style-name="T87">審</text:span><text:span text:style-name="T88">查結果：</text:span><text:span text:style-name="T89"></text:span><text:span text:style-name="T90">合格　</text:span><text:span text:style-name="T91"></text:span><text:span text:style-name="T92">不合格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委員簽名</text:p>
            <text:p text:style-name="P96"><text:span text:style-name="T97">Committee Member’s Signature</text:span></text:p>
          </table:table-cell>
          <table:table-cell table:style-name="TableCell98" table:number-columns-spanned="3">
            <text:p text:style-name="P99"><text:span text:style-name="T100">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系所主任簽名</text:p>
            <text:p text:style-name="P110"><text:span text:style-name="T111">Institution Chairman’s Signature</text:span></text:p>
          </table:table-cell>
          <table:table-cell table:style-name="TableCell112" table:number-columns-spanned="3">
            <text:p text:style-name="P113"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論文學術審查委員會章戳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3"/>1100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Ru</dc:creator>
    <meta:creation-date>2021-11-18T00:37:00Z</meta:creation-date>
    <dc:date>2021-11-18T01:15:00Z</dc:date>
    <meta:print-date>2020-12-03T03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