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．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13" style:parent-style-name="預設段落字型" style:family="text">
      <style:text-properties style:font-name="細明體" style:font-name-asian="細明體" fo:font-size="11pt" style:font-size-asian="11pt"/>
    </style:style>
    <style:style style:name="TableColumn15" style:family="table-column">
      <style:table-column-properties style:column-width="7.5006in" style:use-optimal-column-width="false"/>
    </style:style>
    <style:style style:name="Table14" style:family="table">
      <style:table-properties style:width="7.5006in" fo:margin-left="0in" table:align="left"/>
    </style:style>
    <style:style style:name="TableRow16" style:family="table-row">
      <style:table-row-properties style:min-row-height="0.6618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15%" fo:margin-left="0.125in">
        <style:tab-stops>
          <style:tab-stop style:type="left" style:position="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15%" fo:margin-left="0.125in">
        <style:tab-stops>
          <style:tab-stop style:type="left" style:position="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15%" fo:margin-left="0.125in">
        <style:tab-stops>
          <style:tab-stop style:type="left" style:position="6in"/>
        </style:tab-stops>
      </style:paragraph-properties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TableRow44" style:family="table-row">
      <style:table-row-properties style:min-row-height="1.4791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15%" fo:margin-left="0.125in">
        <style:tab-stops>
          <style:tab-stop style:type="left" style:position="6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0.125in">
        <style:tab-stops>
          <style:tab-stop style:type="left" style:position="6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1972in">
        <style:tab-stops/>
      </style:paragraph-properties>
      <style:text-properties style:font-name-asian="標楷體" fo:font-weight="bold" style:font-weight-asian="bold"/>
    </style:style>
    <style:style style:name="TableRow72" style:family="table-row">
      <style:table-row-properties style:min-row-height="2.2138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125in">
        <style:tab-stops>
          <style:tab-stop style:type="left" style:position="6in"/>
        </style:tab-stops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TableRow86" style:family="table-row">
      <style:table-row-properties style:min-row-height="2.1819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25in">
        <style:tab-stops>
          <style:tab-stop style:type="left" style:position="6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96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97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98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99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100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101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102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103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104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105" style:parent-style-name="內文" style:family="paragraph">
      <style:paragraph-properties fo:text-align="justify" fo:margin-left="0.1972in">
        <style:tab-stops/>
      </style:paragraph-properties>
      <style:text-properties style:font-name-asian="標楷體" style:font-weight-complex="bold"/>
    </style:style>
    <style:style style:name="P106" style:parent-style-name="內文" style:family="paragraph">
      <style:paragraph-properties fo:widows="2" fo:orphans="2" fo:text-align="center" fo:background-color="#FFFFFF"/>
    </style:style>
    <style:style style:name="T107" style:parent-style-name="預設段落字型" style:family="text">
      <style:text-properties style:font-name="新細明體" style:font-name-complex="Arial" style:letter-kerning="false" fo:font-size="10pt" style:font-size-asian="10pt"/>
    </style:style>
    <style:style style:name="T108" style:parent-style-name="預設段落字型" style:family="text">
      <style:text-properties style:font-name="新細明體" style:font-name-complex="Arial" style:letter-kerning="false" fo:font-size="10pt" style:font-size-asian="10pt"/>
    </style:style>
    <style:style style:name="T109" style:parent-style-name="預設段落字型" style:family="text">
      <style:text-properties style:font-name="新細明體" style:font-name-complex="Arial" style:letter-kerning="false" fo:font-size="10pt" style:font-size-asian="10pt"/>
    </style:style>
    <style:style style:name="T110" style:parent-style-name="預設段落字型" style:family="text">
      <style:text-properties style:font-name="新細明體" style:font-name-complex="Arial" style:letter-kerning="false" fo:font-size="10pt" style:font-size-asian="10pt"/>
    </style:style>
    <style:style style:name="T111" style:parent-style-name="預設段落字型" style:family="text">
      <style:text-properties style:font-name="新細明體" style:font-name-complex="Arial" style:letter-kerning="false" fo:font-size="10pt" style:font-size-asian="10pt"/>
    </style:style>
    <style:style style:name="T112" style:parent-style-name="預設段落字型" style:family="text">
      <style:text-properties style:font-name="新細明體" style:font-name-complex="Arial" style:letter-kerning="false" fo:font-size="10pt" style:font-size-asian="10pt"/>
    </style:style>
    <style:style style:name="T113" style:parent-style-name="預設段落字型" style:family="text">
      <style:text-properties style:font-name="新細明體" style:font-name-complex="Arial" style:letter-kerning="false" fo:font-size="10pt" style:font-size-asian="10pt"/>
    </style:style>
  </office:automatic-styles>
  <office:body>
    <office:text text:use-soft-page-breaks="true">
      <text:p text:style-name="P1"><text:span text:style-name="T2">10</text:span><text:span text:style-name="T3">7</text:span><text:span text:style-name="T4">2</text:span><text:span text:style-name="T5">明新科大</text:span><text:span text:style-name="T6"><text:s/></text:span><text:span text:style-name="T7">資管系</text:span><text:span text:style-name="T8"><text:s/></text:span><text:span text:style-name="T9">校外實習</text:span><text:span text:style-name="T10"><text:s/></text:span><text:span text:style-name="T11">期中心得報告</text:span></text:p>
      <text:p text:style-name="P12"><text:span text:style-name="T13">(為協助學弟妹了解系上實習的工作機會，心得報告將張貼於系布告欄)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</text:span><text:span text:style-name="T20">:</text:span><text:span text:style-name="T21">姓名</text:span><text:span text:style-name="T22"><text:s text:c="15"/></text:span><text:span text:style-name="T23"><text:s/>班級</text:span><text:span text:style-name="T24"><text:s text:c="15"/></text:span></text:p>
            <text:p text:style-name="P25"><text:span text:style-name="T26">公司</text:span><text:span text:style-name="T27">:</text:span><text:span text:style-name="T28">名稱</text:span><text:span text:style-name="T29"><text:s text:c="13"/></text:span><text:span text:style-name="T30">部門</text:span><text:span text:style-name="T31"><text:s text:c="14"/></text:span><text:span text:style-name="T32">地址</text:span><text:span text:style-name="T33"><text:s text:c="42"/></text:span></text:p>
          </table:table-cell>
        </table:table-row>
        <table:table-row table:style-name="TableRow34">
          <table:table-cell table:style-name="TableCell35">
            <text:p text:style-name="P36">公司簡介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/></text:p>
          </table:table-cell>
        </table:table-row>
        <table:table-row table:style-name="TableRow44">
          <table:table-cell table:style-name="TableCell45">
            <text:p text:style-name="P46"><text:span text:style-name="T47">實習工作內容：</text:span><text:span text:style-name="T48"><text:s/></text:span><text:span text:style-name="T49">(</text:span><text:span text:style-name="T50">請</text:span><text:span text:style-name="T51">以條列的方式簡述</text:span><text:span text:style-name="T52">)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需要的能力：</text:span><text:span text:style-name="T61">(</text:span><text:span text:style-name="T62">請</text:span><text:span text:style-name="T63">以條列的方式簡述</text:span><text:span text:style-name="T64">)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心得與建議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請提供你之前通過此實習工作的</text:span><text:span text:style-name="T90">考試方式</text:span><text:span text:style-name="T91">與</text:span><text:span text:style-name="T92">考試問題</text:span><text:span text:style-name="T93">，</text:span><text:span text:style-name="T94">供即將參與實習的學弟妹參考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><text:span text:style-name="T107">(請調整格式為一頁</text:span><text:span text:style-name="T108">，</text:span><text:span text:style-name="T109">檔名請設為</text:span><text:span text:style-name="T110">：</text:span><text:span text:style-name="T111">姓名_</text:span><text:span text:style-name="T112">1072</text:span><text:span text:style-name="T113">實習期中心得報告.do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3152in" fo:text-indent="-0.3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．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明新技術學院旅館事業管理系四技校外實習實施要點</dc:title>
    <dc:subject/>
    <meta:initial-creator>jye</meta:initial-creator>
    <dc:creator>LungChia</dc:creator>
    <meta:creation-date>2019-01-30T19:54:00Z</meta:creation-date>
    <dc:date>2019-01-30T19:54:00Z</dc:date>
    <meta:print-date>2009-08-05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