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1.3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0277in"/>
    </style:style>
    <style:style style:name="Table21" style:family="table">
      <style:table-properties style:width="7.1666in" fo:margin-left="0in" table:align="center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1805in" fo:margin-right="0.0027in"/>
    </style:style>
    <style:style style:name="T43" style:parent-style-name="預設段落字型" style:family="text">
      <style:text-properties style:font-name-asian="標楷體" fo:font-size="10pt" style:font-size-asian="10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1805in" fo:margin-right="0.0041in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7784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style:font-name-asian="標楷體" fo:font-size="10pt" style:font-size-asian="10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180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1.1548in" style:use-optimal-column-width="false"/>
    </style:style>
    <style:style style:name="TableColumn90" style:family="table-column">
      <style:table-column-properties style:column-width="0.9736in" style:use-optimal-column-width="false"/>
    </style:style>
    <style:style style:name="TableColumn91" style:family="table-column">
      <style:table-column-properties style:column-width="1.4111in" style:use-optimal-column-width="false"/>
    </style:style>
    <style:style style:name="TableColumn92" style:family="table-column">
      <style:table-column-properties style:column-width="2.3402in" style:use-optimal-column-width="false"/>
    </style:style>
    <style:style style:name="TableColumn93" style:family="table-column">
      <style:table-column-properties style:column-width="1.3902in" style:use-optimal-column-width="false"/>
    </style:style>
    <style:style style:name="Table88" style:family="table">
      <style:table-properties style:width="7.2701in" fo:margin-left="0in" table:align="center"/>
    </style:style>
    <style:style style:name="TableRow94" style:family="table-row">
      <style:table-row-properties style:min-row-height="0.6666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 fo:margin-right="0.086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 fo:text-indent="0.3888in"/>
    </style:style>
    <style:style style:name="T105" style:parent-style-name="預設段落字型" style:family="text">
      <style:text-properties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-asian="標楷體" fo:font-size="10pt" style:font-size-asian="10pt" style:font-size-complex="9pt"/>
    </style:style>
    <style:style style:name="T129" style:parent-style-name="預設段落字型" style:family="text">
      <style:text-properties style:font-name-asian="標楷體" fo:font-size="10pt" style:font-size-asian="10pt" style:font-size-complex="9pt"/>
    </style:style>
    <style:style style:name="TableRow130" style:family="table-row">
      <style:table-row-properties style:min-row-height="0.531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6" style:family="table-row">
      <style:table-row-properties style:min-row-height="0.480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2" style:family="table-row">
      <style:table-row-properties style:min-row-height="0.586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8" style:family="table-row">
      <style:table-row-properties style:min-row-height="0.4854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olumn200" style:family="table-column">
      <style:table-column-properties style:column-width="2.1312in" style:use-optimal-column-width="false"/>
    </style:style>
    <style:style style:name="TableColumn201" style:family="table-column">
      <style:table-column-properties style:column-width="2.625in" style:use-optimal-column-width="false"/>
    </style:style>
    <style:style style:name="TableColumn202" style:family="table-column">
      <style:table-column-properties style:column-width="2.5409in" style:use-optimal-column-width="false"/>
    </style:style>
    <style:style style:name="Table199" style:family="table">
      <style:table-properties style:width="7.2972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Row208" style:family="table-row">
      <style:table-row-properties style:min-row-height="0.255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0pt" style:font-size-asian="10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9pt"/>
    </style:style>
    <style:style style:name="TableRow223" style:family="table-row">
      <style:table-row-properties style:min-row-height="0.418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Row235" style:family="table-row">
      <style:table-row-properties style:min-row-height="0.255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0pt" style:font-size-asian="10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0pt" style:font-size-asian="10pt" style:font-size-complex="9pt"/>
    </style:style>
    <style:style style:name="TableRow251" style:family="table-row">
      <style:table-row-properties style:min-row-height="0.4013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 of the Master Degree Examination</text:p>
      <text:p text:style-name="P7"><text:span text:style-name="T8">一、基本資料</text:span><text:span text:style-name="T9"><text:s/></text:span><text:span text:style-name="T10"><text:s text:c="34"/></text:span><text:span text:style-name="T11">申請日期</text:span><text:span text:style-name="T12">(Date)</text:span><text:span text:style-name="T13">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企業管理系管理碩士班</text:p>
          </table:table-cell>
          <table:table-cell table:style-name="TableCell33">
            <text:p text:style-name="P34">學號</text:p>
            <text:p text:style-name="P35"><text:span text:style-name="T36">Student 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中文姓名</text:p>
            <text:p text:style-name="P42"><text:span text:style-name="T43">Chinese Name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英文姓名</text:p>
            <text:p text:style-name="P48"><text:span text:style-name="T49">English Nam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份</text:p>
            <text:p text:style-name="P55"><text:span text:style-name="T56">Status</text:span></text:p>
          </table:table-cell>
          <table:table-cell table:style-name="TableCell57" table:number-columns-spanned="3">
            <text:p text:style-name="P58"><text:span text:style-name="T59">■</text:span><text:span text:style-name="T60">碩士班</text:span><text:span text:style-name="T61"><text:s/>(Full-time Graduate Student)</text:span></text:p>
            <text:p text:style-name="P62"><text:span text:style-name="T63">□</text:span><text:span text:style-name="T64">碩士在職專班</text:span><text:span text:style-name="T65"><text:s/></text:span><text:span text:style-name="T66">(Part-time Graduate Student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論文題目</text:p>
            <text:p text:style-name="P70"><text:span text:style-name="T71">Topic of Thesis</text:span></text:p>
          </table:table-cell>
          <table:table-cell table:style-name="TableCell72" table:number-columns-spanned="3">
            <text:p text:style-name="P73"><text:span text:style-name="T74">中文</text:span><text:span text:style-name="T75">Chinese</text:span><text:span text:style-name="T76">：</text:span></text:p>
            <text:p text:style-name="P77"/>
            <text:p text:style-name="P78"/>
            <text:p text:style-name="P79"><text:span text:style-name="T80">英文</text:span><text:span text:style-name="T81">English</text:span><text:span text:style-name="T82">：</text:span></text:p>
            <text:p text:style-name="P83"/>
            <text:p text:style-name="P84"/>
          </table:table-cell>
          <table:covered-table-cell/>
          <table:covered-table-cell/>
        </table:table-row>
      </table:table>
      <text:p text:style-name="P85"><text:span text:style-name="T86">二、</text:span><text:span text:style-name="T87">學位考試委員資料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<text:span text:style-name="T97">該生業已獲准參加碩士班學位考試，茲檢附該生學位論文考試委員名單</text:span><text:span text:style-name="T98">（經查所聘各委員資格均符合碩士學位考試辦法第八條之規定）</text:span><text:span text:style-name="T99">，敬請轉陳</text:span><text:span text:style-name="T100"><text:s text:c="2"/></text:span><text:span text:style-name="T101"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學位考試委員資料</text:span><text:span text:style-name="T106">Information of Examination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考試委員姓名</text:p>
            <text:p text:style-name="P110"><text:span text:style-name="T111">Name of Committee Member</text:span></text:p>
          </table:table-cell>
          <table:table-cell table:style-name="TableCell112">
            <text:p text:style-name="P113">最高學歷</text:p>
            <text:p text:style-name="P114"><text:span text:style-name="T115">Terminal Degree</text:span></text:p>
          </table:table-cell>
          <table:table-cell table:style-name="TableCell116">
            <text:p text:style-name="P117">服務單位及職稱</text:p>
            <text:p text:style-name="P118"><text:span text:style-name="T119">Department &amp; Professional Title</text:span></text:p>
          </table:table-cell>
          <table:table-cell table:style-name="TableCell120">
            <text:p text:style-name="P121">詳細住址</text:p>
            <text:p text:style-name="P122"><text:span text:style-name="T123">Address in Details</text:span></text:p>
          </table:table-cell>
          <table:table-cell table:style-name="TableCell124">
            <text:p text:style-name="P125">委員資格項目</text:p>
            <text:p text:style-name="P126">Committee Member</text:p>
            <text:p text:style-name="P127"><text:span text:style-name="T128">Qualification I</text:span><text:span text:style-name="T129">tems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第一款□第二款</text:p>
            <text:p text:style-name="P141"><text:span text:style-name="T142">□</text:span><text:span text:style-name="T143">第三款</text:span><text:span text:style-name="T144">□</text:span><text:span text:style-name="T145">第四款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第一款□第二款</text:p>
            <text:p text:style-name="P157"><text:span text:style-name="T158">□</text:span><text:span text:style-name="T159">第三款</text:span><text:span text:style-name="T160">□</text:span><text:span text:style-name="T161">第四款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第一款□第二款</text:p>
            <text:p text:style-name="P173"><text:span text:style-name="T174">□</text:span><text:span text:style-name="T175">第三款</text:span><text:span text:style-name="T176">□</text:span><text:span text:style-name="T177">第四款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第一款□第二款</text:p>
            <text:p text:style-name="P189"><text:span text:style-name="T190">□</text:span><text:span text:style-name="T191">第三款</text:span><text:span text:style-name="T192">□</text:span><text:span text:style-name="T193">第四款</text:span></text:p>
          </table:table-cell>
        </table:table-row>
      </table:table>
      <text:p text:style-name="P194"><text:span text:style-name="T195">※</text:span><text:span text:style-name="T196">考試委員資格為</text:span><text:span text:style-name="T197">碩士學位考試辦法第八條</text:span><text:span text:style-name="T198">第三款、第四款資格者，請檢附各系、所、院務會議或學位學程事務會議聘用紀錄送教務處或進修推廣處備查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教學單位初審</text:span><text:span text:style-name="T207">First check by the Graduate Institute/College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指導教授</text:span><text:span text:style-name="T212">Advisor</text:span></text:p>
          </table:table-cell>
          <table:table-cell table:style-name="TableCell213">
            <text:p text:style-name="P214"><text:span text:style-name="T215">系主任</text:span><text:span text:style-name="T216">/</text:span><text:span text:style-name="T217">所長</text:span><text:span text:style-name="T218">Institute Chairman</text:span></text:p>
          </table:table-cell>
          <table:table-cell table:style-name="TableCell219">
            <text:p text:style-name="P220"><text:span text:style-name="T221">院長</text:span><text:span text:style-name="T222">Dean of College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行政單位複審</text:span><text:span text:style-name="T234">Re-check by the administrative offices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註冊組組長</text:span><text:span text:style-name="T239">Registrar</text:span></text:p>
          </table:table-cell>
          <table:table-cell table:style-name="TableCell240">
            <text:p text:style-name="P241"><text:span text:style-name="T242">教務長</text:span><text:span text:style-name="T243">Dean of Academic Affairs</text:span></text:p>
          </table:table-cell>
          <table:table-cell table:style-name="TableCell244">
            <text:p text:style-name="P245"><text:span text:style-name="T246">校長</text:span><text:span text:style-name="T247">(</text:span><text:span text:style-name="T248">或授權人</text:span><text:span text:style-name="T249">)<text:s/></text:span><text:span text:style-name="T250">President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備註：</text:span><text:span text:style-name="T260">1.</text:span><text:span text:style-name="T261">論文初稿由各系所收存，歷年成績單</text:span><text:span text:style-name="T262">、學分核對表、論文計畫審查表</text:span><text:span text:style-name="T263">及本申請書請各系所統一彙整交註冊組。</text:span></text:p>
      <text:p text:style-name="P264"><text:span text:style-name="T265"><text:s text:c="6"/>2.</text:span><text:span text:style-name="T266">各所如有規定大學時期應修課程者，必須檢附證明文件予註冊組備查，以茲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31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004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明新管研</dc:creator>
    <meta:creation-date>2022-07-05T07:21:00Z</meta:creation-date>
    <dc:date>2022-10-07T02:14:00Z</dc:date>
    <meta:print-date>2020-12-08T03:21:00Z</meta:print-date>
    <meta:template xlink:href="Normal" xlink:type="simple"/>
    <meta:editing-cycles>3</meta:editing-cycles>
    <meta:editing-duration>PT6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4" meta:character-count="1168" meta:row-count="8" meta:non-whitespace-character-count="996"/>
  </office:meta>
</office:document-meta>
</file>