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top="0.0666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2.4312in"/>
    </style:style>
    <style:style style:name="TableColumn26" style:family="table-column">
      <style:table-column-properties style:column-width="0.9784in"/>
    </style:style>
    <style:style style:name="TableColumn27" style:family="table-column">
      <style:table-column-properties style:column-width="1.9638in"/>
    </style:style>
    <style:style style:name="Table23" style:family="table">
      <style:table-properties style:width="6.6527in" fo:margin-left="0.2166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1" style:family="table-row">
      <style:table-row-properties style:min-row-height="0.45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4" style:family="table-row">
      <style:table-row-properties style:min-row-height="0.6131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margin-top="0.0666in" fo:line-height="0.25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olumn71" style:family="table-column">
      <style:table-column-properties style:column-width="1.8562in"/>
    </style:style>
    <style:style style:name="TableColumn72" style:family="table-column">
      <style:table-column-properties style:column-width="1.95in"/>
    </style:style>
    <style:style style:name="TableColumn73" style:family="table-column">
      <style:table-column-properties style:column-width="1.6597in"/>
    </style:style>
    <style:style style:name="TableColumn74" style:family="table-column">
      <style:table-column-properties style:column-width="1.1868in"/>
    </style:style>
    <style:style style:name="Table70" style:family="table">
      <style:table-properties style:width="6.6527in" fo:margin-left="0.2166in" table:align="left"/>
    </style:style>
    <style:style style:name="TableRow75" style:family="table-row">
      <style:table-row-properties style:min-row-height="1.1791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83" style:family="table-row">
      <style:table-row-properties style:min-row-height="0.7465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line-height="0.1805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80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1805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7465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80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7472in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margin-top="0.0833in" style:line-height-at-least="0.2083in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45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47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5">碩士論文指導教授確認申請表</text:p>
      <text:p text:style-name="P6"><text:span text:style-name="T7">Application Form for Thesis Advisor</text:span><text:span text:style-name="T8"><text:s text:c="23"/></text:span></text:p>
      <text:p text:style-name="P9"><text:span text:style-name="T10">一、基本資料</text:span><text:span text:style-name="T11"><text:s text:c="21"/></text:span><text:span text:style-name="T12"><text:s text:c="21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ment/Institute</text:span></text:p>
          </table:table-cell>
          <table:table-cell table:style-name="TableCell33">
            <text:p text:style-name="P34">資訊管理系碩士班</text:p>
          </table:table-cell>
          <table:table-cell table:style-name="TableCell35">
            <text:p text:style-name="P36">學號</text:p>
            <text:p text:style-name="P37"><text:span text:style-name="T38">Student ID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中文姓名</text:p>
            <text:p text:style-name="P44"><text:span text:style-name="T45">Chinese Na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英文姓名</text:p>
            <text:p text:style-name="P50"><text:span text:style-name="T51">English Na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份</text:p>
            <text:p text:style-name="P57">Status</text:p>
          </table:table-cell>
          <table:table-cell table:style-name="TableCell58" table:number-columns-spanned="3">
            <text:p text:style-name="P59"><text:span text:style-name="T60">□</text:span><text:span text:style-name="T61">碩士班</text:span><text:span text:style-name="T62"><text:s/>(Full-time Graduate Student)</text:span></text:p>
            <text:p text:style-name="P63"><text:span text:style-name="T64">□</text:span><text:span text:style-name="T65">碩士在職專班</text:span><text:span text:style-name="T66"><text:s/></text:span><text:span text:style-name="T67">(Part-time Graduate Student)</text:span></text:p>
          </table:table-cell>
          <table:covered-table-cell/>
          <table:covered-table-cell/>
        </table:table-row>
      </table:table>
      <text:p text:style-name="P68"><text:span text:style-name="T69">二、論文資料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論文題目及研究方向</text:span><text:span text:style-name="T79"><text:s/></text:span></text:p>
            <text:p text:style-name="P80">Topic of Thesis &amp; The Brief of the Research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指導教授簽名</text:p>
            <text:p text:style-name="P86"><text:span text:style-name="T87">Advisor’s</text:span><text:span text:style-name="T88"><text:s/>Signature</text:span><text:span text:style-name="T89"><text:s/></text:span></text:p>
          </table:table-cell>
          <table:table-cell table:style-name="TableCell90">
            <text:p text:style-name="P91"><text:span text:style-name="T92">日期：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table-cell table:style-name="TableCell99">
            <text:p text:style-name="P100">指導教授職稱</text:p>
            <text:p text:style-name="P101"><text:span text:style-name="T102">Position of Advisor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共同指導教授簽名</text:p>
            <text:p text:style-name="P108"><text:span text:style-name="T109">Co-Advisor’s</text:span><text:span text:style-name="T110"><text:s/>Signature</text:span></text:p>
          </table:table-cell>
          <table:table-cell table:style-name="TableCell111">
            <text:p text:style-name="P112"><text:span text:style-name="T113">日期：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</table:table-cell>
          <table:table-cell table:style-name="TableCell120">
            <text:p text:style-name="P121">共同指導教授職稱</text:p>
            <text:p text:style-name="P122"><text:span text:style-name="T123">Position of Co-Advisor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系所主任簽名</text:p>
            <text:p text:style-name="P129"><text:span text:style-name="T130">Institution Chairman’s<text:s/></text:span><text:span text:style-name="T131">Signature</text:span></text:p>
          </table:table-cell>
          <table:table-cell table:style-name="TableCell132" table:number-columns-spanned="3">
            <text:p text:style-name="P133"><text:span text:style-name="T134">日期：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</table:table-cell>
          <table:covered-table-cell/>
          <table:covered-table-cell/>
        </table:table-row>
      </table:table>
      <text:p text:style-name="P141"><text:span text:style-name="T142">※</text:span><text:span text:style-name="T143">說明：</text:span></text:p>
      <text:p text:style-name="P144"><text:s text:c="3"/>1.研究生需按各系所規定擇定論文指導教授，並填具此論文指導教授確認表向各系所提出申請。</text:p>
      <text:p text:style-name="P145"><text:s text:c="3"/>2.為避免論文指導教授及學位考試委員與研究生利益衝突情況之產生，凡與研究生有三親等內之關係者，不得擔任其學位指導教授及學位考試委員。</text:p>
      <text:p text:style-name="P146"><text:s text:c="3"/>3.論文指導教授聘函經核發後，未經原指導教授同意或系所相關會議通過，不得更換之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Ru</dc:creator>
    <meta:creation-date>2021-11-18T00:36:00Z</meta:creation-date>
    <dc:date>2021-11-18T01:13:00Z</dc:date>
    <meta:print-date>2020-12-02T06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8" meta:character-count="793" meta:row-count="5" meta:non-whitespace-character-count="676"/>
  </office:meta>
</office:document-meta>
</file>