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top="0.0666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2.4604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9875in"/>
    </style:style>
    <style:style style:name="Table22" style:family="table">
      <style:table-properties style:width="6.7125in" fo:margin-left="0.2166in" table:align="left"/>
    </style:style>
    <style:style style:name="TableRow27" style:family="table-row">
      <style:table-row-properties style:min-row-height="0.4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Row40" style:family="table-row">
      <style:table-row-properties style:min-row-height="0.45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180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Row53" style:family="table-row">
      <style:table-row-properties style:min-row-height="0.6131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margin-top="0.0666in" fo:line-height="0.25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olumn77" style:family="table-column">
      <style:table-column-properties style:column-width="1.8701in"/>
    </style:style>
    <style:style style:name="TableColumn78" style:family="table-column">
      <style:table-column-properties style:column-width="1.9687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1.2in"/>
    </style:style>
    <style:style style:name="Table76" style:family="table">
      <style:table-properties style:width="6.7125in" fo:margin-left="0.2166in" table:align="left"/>
    </style:style>
    <style:style style:name="TableRow81" style:family="table-row">
      <style:table-row-properties style:min-row-height="1.1791in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89" style:family="table-row">
      <style:table-row-properties style:min-row-height="0.7465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 fo:line-height="0.1805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80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1805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7465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center" fo:line-height="0.1805in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80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 fo:line-height="0.1805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7472in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fo:line-height="0.1805in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ableCell13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083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fo:margin-top="0.0833in" style:line-height-at-least="0.2083in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53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</text:p>
      <text:p text:style-name="P5"><text:s/>碩(博)士論文指導教授確認申請表</text:p>
      <text:p text:style-name="P6"><text:span text:style-name="T7">Application Form for Thesis Advisor</text:span><text:span text:style-name="T8"><text:s text:c="23"/></text:span></text:p>
      <text:p text:style-name="P9"><text:span text:style-name="T10">一、基本資料</text:span><text:span text:style-name="T11"><text:s text:c="42"/></text:span><text:span text:style-name="T12">申請日期</text:span><text:span text:style-name="T13">(Date)</text:span><text:span text:style-name="T14">：</text:span><text:span text:style-name="T15">_____</text:span><text:span text:style-name="T16">年</text:span><text:span text:style-name="T17">____</text:span><text:span text:style-name="T18">月</text:span><text:span text:style-name="T19">____</text:span><text:span text:style-name="T20">日</text:span><text:span text:style-name="T21">(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</text:p>
            <text:p text:style-name="P30"><text:span text:style-name="T31">Department/Institute</text:span></text:p>
          </table:table-cell>
          <table:table-cell table:style-name="TableCell32">
            <text:p text:style-name="P33">資訊管理系碩士班</text:p>
          </table:table-cell>
          <table:table-cell table:style-name="TableCell34">
            <text:p text:style-name="P35">學號</text:p>
            <text:p text:style-name="P36"><text:span text:style-name="T37">Student ID No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中文姓名</text:p>
            <text:p text:style-name="P43"><text:span text:style-name="T44">Chinese Na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英文姓名</text:p>
            <text:p text:style-name="P49"><text:span text:style-name="T50">English Nam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份</text:p>
            <text:p text:style-name="P56">Status</text:p>
          </table:table-cell>
          <table:table-cell table:style-name="TableCell57" table:number-columns-spanned="3">
            <text:p text:style-name="P58"><text:span text:style-name="T59">□</text:span><text:span text:style-name="T60">博士班</text:span><text:span text:style-name="T61"><text:s/></text:span><text:span text:style-name="T62">(</text:span><text:span text:style-name="T63">Doctoral Program Student)</text:span></text:p>
            <text:p text:style-name="P64"><text:span text:style-name="T65">■</text:span><text:span text:style-name="T66">碩士班</text:span><text:span text:style-name="T67"><text:s/></text:span><text:span text:style-name="T68">(Full-time Graduate Student)</text:span></text:p>
            <text:p text:style-name="P69"><text:span text:style-name="T70">□</text:span><text:span text:style-name="T71">碩士在職專班</text:span><text:span text:style-name="T72"><text:s/></text:span><text:span text:style-name="T73">(Part-time Graduate Student)</text:span></text:p>
          </table:table-cell>
          <table:covered-table-cell/>
          <table:covered-table-cell/>
        </table:table-row>
      </table:table>
      <text:p text:style-name="P74"><text:span text:style-name="T75">二、論文資料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論文題目及研究方向</text:span><text:span text:style-name="T85"><text:s/></text:span></text:p>
            <text:p text:style-name="P86">Topic of Thesis &amp; The Brief of the Research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指導教授簽名</text:p>
            <text:p text:style-name="P92"><text:span text:style-name="T93">Advisor’s</text:span><text:span text:style-name="T94"><text:s/>Signature</text:span><text:span text:style-name="T95"><text:s/></text:span></text:p>
          </table:table-cell>
          <table:table-cell table:style-name="TableCell96">
            <text:p text:style-name="P97"><text:span text:style-name="T98">日期：</text:span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/text:p>
          </table:table-cell>
          <table:table-cell table:style-name="TableCell105">
            <text:p text:style-name="P106">指導教授職稱</text:p>
            <text:p text:style-name="P107"><text:span text:style-name="T108">Position of Advisor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共同指導教授簽名</text:p>
            <text:p text:style-name="P114"><text:span text:style-name="T115">Co-Advisor’s</text:span><text:span text:style-name="T116"><text:s/>Signature</text:span></text:p>
          </table:table-cell>
          <table:table-cell table:style-name="TableCell117">
            <text:p text:style-name="P118"><text:span text:style-name="T119">日期：</text:span><text:span text:style-name="T120"><text:s text:c="3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/text:p>
          </table:table-cell>
          <table:table-cell table:style-name="TableCell126">
            <text:p text:style-name="P127">共同指導教授職稱</text:p>
            <text:p text:style-name="P128"><text:span text:style-name="T129">Position of Co-Advisor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系所主任簽名</text:p>
            <text:p text:style-name="P135"><text:span text:style-name="T136">Institution Chairman’s<text:s/></text:span><text:span text:style-name="T137">Signature</text:span></text:p>
          </table:table-cell>
          <table:table-cell table:style-name="TableCell138" table:number-columns-spanned="3">
            <text:p text:style-name="P139"><text:span text:style-name="T140">日期：</text:span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/text:p>
          </table:table-cell>
          <table:covered-table-cell/>
          <table:covered-table-cell/>
        </table:table-row>
      </table:table>
      <text:p text:style-name="P147"><text:span text:style-name="T148">※</text:span><text:span text:style-name="T149">說明：</text:span></text:p>
      <text:p text:style-name="P150"><text:s text:c="3"/>1.研究生需按各系所規定擇定論文指導教授，並填具此論文指導教授確認表向各系所提出申請。</text:p>
      <text:p text:style-name="P151"><text:s text:c="3"/>2.為避免論文指導教授及學位考試委員與研究生利益衝突情況之產生，凡與研究生有三親等內之關係者，不得擔任其學位指導教授及學位考試委員。</text:p>
      <text:p text:style-name="P152"><text:s text:c="3"/>3.論文指導教授聘函經核發後，未經原指導教授同意或系所相關會議通過，不得更換之。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業工程與管理學系碩士班</dc:title>
    <dc:description/>
    <dc:subject/>
    <meta:initial-creator>USER</meta:initial-creator>
    <dc:creator>Ru</dc:creator>
    <meta:creation-date>2024-12-25T01:44:00Z</meta:creation-date>
    <dc:date>2024-12-26T02:21:00Z</dc:date>
    <meta:print-date>2020-12-02T06:3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23" meta:character-count="829" meta:row-count="5" meta:non-whitespace-character-count="707"/>
  </office:meta>
</office:document-meta>
</file>