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olumn28" style:family="table-column">
      <style:table-column-properties style:column-width="1.4847in"/>
    </style:style>
    <style:style style:name="TableColumn29" style:family="table-column">
      <style:table-column-properties style:column-width="5.8854in"/>
    </style:style>
    <style:style style:name="Table27" style:family="table">
      <style:table-properties style:width="7.3701in" fo:margin-left="0in" table:align="center"/>
    </style:style>
    <style:style style:name="TableRow30" style:family="table-row">
      <style:table-row-properties style:min-row-height="0.759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2.2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2.179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2.53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2.33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break-before="page" fo:text-align="center"/>
    </style:style>
    <style:style style:name="TableColumn87" style:family="table-column">
      <style:table-column-properties style:column-width="7.4368in"/>
    </style:style>
    <style:style style:name="Table86" style:family="table">
      <style:table-properties style:width="7.4368in" fo:margin-left="0in" table:align="center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3472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472in" fo:text-indent="0.3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472in" fo:text-indent="0.394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4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left="0.3937in" fo:text-indent="-0.2951in">
        <style:tab-stops/>
      </style:paragraph-properties>
      <style:text-properties fo:font-weight="bold" style:font-weight-asian="bold" fo:color="#0000FF"/>
    </style:style>
    <style:style style:name="P168" style:parent-style-name="內文" style:family="paragraph">
      <style:paragraph-properties fo:margin-left="0.3937in" fo:text-indent="-0.2951in">
        <style:tab-stops/>
      </style:paragraph-properties>
    </style:style>
    <style:style style:name="T169" style:parent-style-name="預設段落字型" style:family="text">
      <style:text-properties fo:font-weight="bold" style:font-weight-asian="bold" fo:color="#0000FF"/>
    </style:style>
    <style:style style:name="T170" style:parent-style-name="預設段落字型" style:family="text">
      <style:text-properties style:font-name="新細明體" fo:font-weight="bold" style:font-weight-asian="bold" fo:color="#0000FF"/>
    </style:style>
    <style:style style:name="P171" style:parent-style-name="清單段落" style:list-style-name="LFO1" style:family="paragraph">
      <style:paragraph-properties fo:margin-left="0.3486in">
        <style:tab-stops>
          <style:tab-stop style:type="left" style:position="-0.1513in"/>
        </style:tab-stops>
      </style:paragraph-properties>
    </style:style>
    <style:style style:name="T172" style:parent-style-name="預設段落字型" style:family="text">
      <style:text-properties fo:font-weight="bold" style:font-weight-asian="bold" fo:color="#0000FF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P181" style:parent-style-name="清單段落" style:list-style-name="LFO1" style:family="paragraph">
      <style:paragraph-properties fo:margin-left="0.3486in">
        <style:tab-stops>
          <style:tab-stop style:type="left" style:position="-0.1513in"/>
        </style:tab-stops>
      </style:paragraph-properties>
    </style:style>
    <style:style style:name="T182" style:parent-style-name="預設段落字型" style:family="text">
      <style:text-properties fo:color="#C00000"/>
    </style:style>
    <style:style style:name="T183" style:parent-style-name="預設段落字型" style:family="text">
      <style:text-properties fo:color="#C00000"/>
    </style:style>
    <style:style style:name="T184" style:parent-style-name="預設段落字型" style:family="text">
      <style:text-properties fo:color="#C00000"/>
    </style:style>
    <style:style style:name="T185" style:parent-style-name="預設段落字型" style:family="text">
      <style:text-properties fo:color="#C00000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 fo:color="#0000FF"/>
    </style:style>
    <style:style style:name="T189" style:parent-style-name="預設段落字型" style:family="text">
      <style:text-properties fo:font-weight="bold" style:font-weight-asian="bold" fo:color="#0000FF"/>
    </style:style>
    <style:style style:name="T190" style:parent-style-name="預設段落字型" style:family="text">
      <style:text-properties fo:font-weight="bold" style:font-weight-asian="bold" fo:color="#0000FF"/>
    </style:style>
    <style:style style:name="T191" style:parent-style-name="預設段落字型" style:family="text">
      <style:text-properties fo:font-weight="bold" style:font-weight-asian="bold" fo:color="#0000FF"/>
    </style:style>
    <style:style style:name="T192" style:parent-style-name="預設段落字型" style:family="text">
      <style:text-properties fo:font-weight="bold" style:font-weight-asian="bold" fo:color="#0000FF"/>
    </style:style>
    <style:style style:name="T193" style:parent-style-name="預設段落字型" style:family="text">
      <style:text-properties fo:font-weight="bold" style:font-weight-asian="bold" fo:color="#0000FF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fo:margin-left="0.293in" fo:text-indent="0.0027in">
        <style:tab-stops>
          <style:tab-stop style:type="left" style:position="-0.0958in"/>
        </style:tab-stops>
      </style:paragraph-properties>
    </style:style>
    <style:style style:name="P196" style:parent-style-name="內文" style:family="paragraph">
      <style:paragraph-properties fo:margin-left="0.293in" fo:text-indent="0.0027in">
        <style:tab-stops>
          <style:tab-stop style:type="left" style:position="-0.0958in"/>
        </style:tab-stops>
      </style:paragraph-properties>
    </style:style>
    <style:style style:name="P197" style:parent-style-name="內文" style:family="paragraph">
      <style:paragraph-properties fo:margin-left="0.293in" fo:text-indent="0.0027in">
        <style:tab-stops>
          <style:tab-stop style:type="left" style:position="-0.0958in"/>
        </style:tab-stops>
      </style:paragraph-properties>
    </style:style>
    <style:style style:name="P198" style:parent-style-name="內文" style:family="paragraph">
      <style:paragraph-properties fo:margin-left="0.293in" fo:text-indent="0.0027in">
        <style:tab-stops>
          <style:tab-stop style:type="left" style:position="-0.0958in"/>
        </style:tab-stops>
      </style:paragraph-properties>
    </style:style>
    <style:style style:name="P199" style:parent-style-name="內文" style:family="paragraph">
      <style:paragraph-properties fo:margin-left="0.293in" fo:text-indent="0.0027in">
        <style:tab-stops>
          <style:tab-stop style:type="left" style:position="-0.0958in"/>
        </style:tab-stops>
      </style:paragraph-properties>
    </style:style>
    <style:style style:name="P200" style:parent-style-name="內文" style:family="paragraph">
      <style:paragraph-properties fo:margin-left="0.2951in" fo:text-indent="-0.1965in">
        <style:tab-stops>
          <style:tab-stop style:type="left" style:position="-0.0979in"/>
        </style:tab-stops>
      </style:paragraph-properties>
    </style:style>
    <style:style style:name="T201" style:parent-style-name="預設段落字型" style:family="text">
      <style:text-properties fo:font-weight="bold" style:font-weight-asian="bold" fo:color="#0000FF"/>
    </style:style>
    <style:style style:name="T202" style:parent-style-name="預設段落字型" style:family="text">
      <style:text-properties fo:font-weight="bold" style:font-weight-asian="bold" fo:color="#0000FF"/>
    </style:style>
    <style:style style:name="P203" style:parent-style-name="內文" style:family="paragraph">
      <style:paragraph-properties fo:margin-left="0.2951in" fo:text-indent="-0.1965in">
        <style:tab-stops>
          <style:tab-stop style:type="left" style:position="-0.0979in"/>
        </style:tab-stops>
      </style:paragraph-properties>
    </style:style>
    <style:style style:name="P204" style:parent-style-name="內文" style:family="paragraph">
      <style:paragraph-properties fo:margin-left="0.2951in" fo:text-indent="-0.1965in">
        <style:tab-stops>
          <style:tab-stop style:type="left" style:position="-0.0979in"/>
        </style:tab-stops>
      </style:paragraph-properties>
    </style:style>
    <style:style style:name="P205" style:parent-style-name="內文" style:family="paragraph">
      <style:paragraph-properties fo:margin-left="0.2951in" fo:text-indent="-0.1965in">
        <style:tab-stops>
          <style:tab-stop style:type="left" style:position="-0.0979in"/>
        </style:tab-stops>
      </style:paragraph-properties>
    </style:style>
    <style:style style:name="P206" style:parent-style-name="內文" style:family="paragraph">
      <style:paragraph-properties fo:margin-left="0.2951in" fo:text-indent="-0.1965in">
        <style:tab-stops>
          <style:tab-stop style:type="left" style:position="-0.0979in"/>
        </style:tab-stops>
      </style:paragraph-properties>
    </style:style>
    <style:style style:name="T207" style:parent-style-name="預設段落字型" style:family="text">
      <style:text-properties fo:font-weight="bold" style:font-weight-asian="bold" fo:color="#0000FF"/>
    </style:style>
    <style:style style:name="T20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明新科技大學</text:span><text:span text:style-name="T3"><text:s text:c="2"/></text:span><text:span text:style-name="T4">資訊管理系</text:span><text:span text:style-name="T5"><text:s/></text:span><text:span text:style-name="T6">校外實習週記</text:span></text:p>
      <text:p text:style-name="P7"><text:span text:style-name="T8">第</text:span><text:span text:style-name="T9"><text:s text:c="2"/></text:span><text:span text:style-name="T10"><text:s text:c="3"/></text:span><text:span text:style-name="T11">次</text:span><text:span text:style-name="T12">週</text:span><text:span text:style-name="T13">記</text:span><text:span text:style-name="T14"><text:s text:c="2"/></text:span><text:span text:style-name="T15"><text:s text:c="3"/></text:span><text:span text:style-name="T16"><text:s text:c="2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~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內文"><text:span text:style-name="T32">學生</text:span><text:span text:style-name="T33">:</text:span><text:span text:style-name="T34">姓名</text:span><text:span text:style-name="T35"><text:s text:c="15"/></text:span><text:span text:style-name="T36"><text:s/>班級</text:span><text:span text:style-name="T37"><text:s text:c="17"/></text:span></text:p>
            <text:p text:style-name="內文"><text:span text:style-name="T38">公司</text:span><text:span text:style-name="T39">:</text:span><text:span text:style-name="T40">名稱</text:span><text:span text:style-name="T41"><text:s text:c="13"/></text:span><text:span text:style-name="T42">部門</text:span><text:span text:style-name="T43"><text:s text:c="14"/></text:span><text:span text:style-name="T44">地址</text:span><text:span text:style-name="T45"><text:s text:c="17"/></text:span><text:span text:style-name="T46"><text:s text:c="4"/></text:span><text:span text:style-name="T47"><text:s text:c="11"/></text:span><text:span text:style-name="T48"><text:s text:c="10"/></text:span><text:span text:style-name="T49"><text:s text:c="10"/></text:span></text:p>
            <text:p text:style-name="內文"><text:span text:style-name="T50">主管</text:span><text:span text:style-name="T51">:</text:span><text:span text:style-name="T52">姓名</text:span><text:span text:style-name="T53"><text:s text:c="10"/></text:span><text:span text:style-name="T54">職稱</text:span><text:span text:style-name="T55"><text:s text:c="13"/></text:span><text:span text:style-name="T56">電話</text:span><text:span text:style-name="T57"><text:s text:c="15"/></text:span><text:span text:style-name="T58"><text:s/>Email</text:span><text:span text:style-name="T59"><text:s text:c="10"/></text:span><text:span text:style-name="T60"><text:s text:c="2"/></text:span><text:span text:style-name="T61"><text:s text:c="2"/></text:span><text:span text:style-name="T62"><text:s text:c="4"/></text:span><text:span text:style-name="T63"><text:s text:c="3"/></text:span><text:span text:style-name="T64"><text:s text:c="8"/></text:span></text:p>
          </table:table-cell>
          <table:covered-table-cell/>
        </table:table-row>
        <table:table-row table:style-name="TableRow65">
          <table:table-cell table:style-name="TableCell66">
            <text:p text:style-name="P67">本周工作內容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心 <text:s text:c="3"/>得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遭遇的困難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計畫如何解決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一、本週能夠適應實習公司工作環境：□可以適應 <text:s/>□尚可適應 <text:s/>□不能適應。</text:p>
          </table:table-cell>
        </table:table-row>
        <table:table-row table:style-name="TableRow91">
          <table:table-cell table:style-name="TableCell92">
            <text:p text:style-name="P93">二、本週能夠適應實習公司生活環境：□可以適應 <text:s/>□尚可適應 <text:s/>□不能適應。</text:p>
          </table:table-cell>
        </table:table-row>
        <table:table-row table:style-name="TableRow94">
          <table:table-cell table:style-name="TableCell95">
            <text:p text:style-name="P96">三、本週實習公司的主管，你認為： □很親切 <text:s/>□尚可 <text:s/>□不友善</text:p>
            <text:p text:style-name="P97"><text:span text:style-name="T98"><text:s text:c="4"/></text:span><text:span text:style-name="T99">其他：</text:span><text:span text:style-name="T100"><text:s/></text:span><text:span text:style-name="T101"><text:s text:c="44"/>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P105">四、本週實習公司的同事，你認為： □很親切 <text:s/>□尚可 <text:s/>□不友善</text:p>
            <text:p text:style-name="P106"><text:span text:style-name="T107"><text:s text:c="4"/></text:span><text:span text:style-name="T108">原因：</text:span><text:span text:style-name="T109"><text:s/></text:span><text:span text:style-name="T110"><text:s text:c="44"/>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<text:span text:style-name="T115">五</text:span><text:span text:style-name="T116">、本週</text:span><text:span text:style-name="T117">實習</text:span><text:span text:style-name="T118">工作</text:span><text:span text:style-name="T119">有問題</text:span><text:span text:style-name="T120">時</text:span><text:span text:style-name="T121">，是否有向</text:span><text:span text:style-name="T122">實習主管</text:span><text:span text:style-name="T123">反應：□有<text:s/></text:span><text:span text:style-name="T124">□</text:span><text:span text:style-name="T125">無 □不敢反應 <text:s text:c="3"/></text:span><text:span text:style-name="T126"><text:s text:c="5"/></text:span><text:span text:style-name="T127">其他：</text:span><text:span text:style-name="T128"><text:s text:c="11"/></text:span><text:span text:style-name="T129"><text:s text:c="25"/></text:span><text:span text:style-name="T130"><text:s text:c="8"/>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P134">六、你覺得本週在實習公司工作表現如何？ □很滿意<text:s/>□普通<text:s/>□不滿意。</text:p>
            <text:p text:style-name="P135"><text:span text:style-name="T136">其他：</text:span><text:span text:style-name="T137"><text:s/></text:span><text:span text:style-name="T138"><text:s text:c="11"/></text:span><text:span text:style-name="T139"><text:s text:c="25"/></text:span><text:span text:style-name="T140"><text:s text:c="8"/></text:span><text:span text:style-name="T141">。</text:span></text:p>
          </table:table-cell>
        </table:table-row>
        <table:table-row table:style-name="TableRow142">
          <table:table-cell table:style-name="TableCell143">
            <text:p text:style-name="P144">七、本週工作上之態度：<text:s/>□非常積極 <text:s/>□馬馬虎虎 <text:s/>□得過且過 □因循怠惰。</text:p>
          </table:table-cell>
        </table:table-row>
        <table:table-row table:style-name="TableRow145">
          <table:table-cell table:style-name="TableCell146">
            <text:p text:style-name="P147">八、我對於實習工作內容：<text:s/>□很符合期待<text:s/>□<text:s/>普通<text:s/>□不符合期待。</text:p>
            <text:p text:style-name="P148"><text:span text:style-name="T149">其他：</text:span><text:span text:style-name="T150"><text:s text:c="46"/>。</text:span></text:p>
          </table:table-cell>
        </table:table-row>
        <table:table-row table:style-name="TableRow151">
          <table:table-cell table:style-name="TableCell152">
            <text:p text:style-name="P153">九、我在本週工作出勤狀況：□全勤 <text:s/>□有請假 <text:s/>□無請假（曠職）</text:p>
            <text:p text:style-name="P154"><text:span text:style-name="T155"><text:s text:c="4"/>□有遲到早退 。（請說明原因、日期、次數</text:span><text:span text:style-name="T156"><text:s text:c="25"/></text:span><text:span text:style-name="T157">）。</text:span></text:p>
          </table:table-cell>
        </table:table-row>
        <table:table-row table:style-name="TableRow158">
          <table:table-cell table:style-name="TableCell159">
            <text:p text:style-name="P160">十、我對自己本週在工作上、生活上之總評： □努力進取 <text:s/>□快樂學習</text:p>
            <text:p text:style-name="P161"><text:span text:style-name="T162"><text:s text:c="5"/></text:span><text:span text:style-name="T163">□表</text:span><text:span text:style-name="T164">現正常 <text:s/>□其他說明<text:s/></text:span><text:span text:style-name="T165"><text:s text:c="34"/></text:span><text:span text:style-name="T166">。</text:span></text:p>
          </table:table-cell>
        </table:table-row>
      </table:table>
      <text:p text:style-name="P167"/>
      <text:p text:style-name="P168"><text:span text:style-name="T169">實習</text:span><text:span text:style-name="T170">周記注意事項</text:span></text:p>
      <text:list text:style-name="LFO1" text:continue-numbering="true">
        <text:list-item>
          <text:p text:style-name="P171">週記<text:span text:style-name="T172">兩周寫一次</text:span>，由你的實習日期開始的第1,3,5,7周的<text:span text:style-name="T173">周六mail給你的"</text:span><text:span text:style-name="T174">導師</text:span><text:span text:style-name="T175">" (副本cc給</text:span><text:span text:style-name="T176">葉慈章</text:span><text:span text:style-name="T177">&amp;</text:span><text:span text:style-name="T178">許俊萍</text:span><text:span text:style-name="T179">老師)</text:span><text:span text:style-name="T180"><text:s/></text:span>,交滿4次即可</text:p>
        </text:list-item>
        <text:list-item>
          <text:p text:style-name="P181"><text:span text:style-name="T182">請調整格式為</text:span><text:span text:style-name="T183">2</text:span><text:span text:style-name="T184">頁</text:span><text:span text:style-name="T185"><text:s/></text:span><text:span text:style-name="T186">(</text:span><text:span text:style-name="T187">檔名</text:span>請設為：姓名_實習週記_<text:span text:style-name="T188">N</text:span><text:span text:style-name="T189">第幾次</text:span><text:span text:style-name="T190">週</text:span><text:span text:style-name="T191">記</text:span>_<text:span text:style-name="T192">交周記</text:span><text:span text:style-name="T193">的日期</text:span>.doc<text:span text:style-name="T194">)</text:span></text:p>
        </text:list-item>
      </text:list>
      <text:p text:style-name="P195">範例:<text:s/>7/2開始實習的</text:p>
      <text:p text:style-name="P196">林小明_實習週記_N1_1070707.doc</text:p>
      <text:p text:style-name="P197">林小明_實習週記_N2_1070721.doc</text:p>
      <text:p text:style-name="P198">林小明_實習週記_N3_1070804.doc</text:p>
      <text:p text:style-name="P199">林小明_實習週記_N4_1070818.doc</text:p>
      <text:p text:style-name="P200">3.<text:s/><text:span text:style-name="T201">mail</text:span><text:span text:style-name="T202">的標題</text:span>:<text:s/>與上述檔名同</text:p>
      <text:p text:style-name="P203">4.<text:s/>舊生已適應,<text:s/>不用再交周記,<text:s/>只有新生(剛開始實習的)才需交,</text:p>
      <text:p text:style-name="P204">5.<text:s/>若當週只有兩天工作日，同學週記沒有太多東西可寫，可延至下週再一起寫. (最後總共交4次即可). <text:s text:c="2"/>檔名中N後方的編號不要中斷,<text:s/>如:<text:s/>上次寫N1,<text:s/>下次即設為N2.</text:p>
      <text:p text:style-name="P205">6.<text:s/>很多同學寫周記不細心,<text:s/>檔名寫"N2",<text:s/>內文卻未更新還是寫N1.<text:s/>養成好習慣,<text:s/>資料要再check一次再送出.</text:p>
      <text:p text:style-name="P206">7.<text:s/>周記內容<text:span text:style-name="T207">請勿寫到公司機密</text:span>,<text:s/>如:<text:s/><text:span text:style-name="T208">客戶名稱, 數目, 工作的詳細流程......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「校外實習」實習週記</dc:title>
    <dc:subject/>
    <meta:initial-creator>*****</meta:initial-creator>
    <dc:creator>LungChia</dc:creator>
    <meta:creation-date>2019-01-30T19:53:00Z</meta:creation-date>
    <dc:date>2019-01-30T19:53:00Z</dc:date>
    <meta:print-date>2016-10-12T04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3" meta:row-count="10" meta:non-whitespace-character-count="1290"/>
  </office:meta>
</office:document-meta>
</file>